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Статья на тему:</text:p>
      <text:p text:style-name="P2"><text:s/>«Роль семьи в <text:s/>развитии творческих способностей у детей дошкольного возраста (нетрадиционные техники рисования)»</text:p>
      <text:p text:style-name="P3"/>
      <text:p text:style-name="P4">«Истоки способностей и дарования детей - на кончиках<text:s/>пальцев. От пальцев, образно говоря, идут тончайшие нити – ручейки, которые питают источник творческой мысли. Другими словами, чем больше мастерства в детской руке, тем умнее ребёнок».</text:p>
      <text:p text:style-name="P5"/>
      <text:p text:style-name="P6"><text:s text:c="70"/><text:s text:c="9"/>В.А.Сухомлинский</text:p>
      <text:p text:style-name="P7"/>
      <text:p text:style-name="P8">Самого раннего возраста дети пытаются отразить свои впечатления об окружающем мире в своём изобразительном творчестве. Иногда им не нужны краски, кисточки и карандаши. Они рисуют пальчиками, ладошками на запотевшем стекле, палочкой на песке, иногда маминой помадой или зубной пастой на стекле; водой разлитой на столе. А со временем изыскивают новые приёмы отражения окружающей действительности в собственном художественном творчестве. Поэтому эту работу можно сделать целенаправленной<text:s/>и познакомить детей с имеющими место в изобразительном искусстве нетрадиционными техниками. <text:s text:c="84"/></text:p>
      <text:p text:style-name="P9"/>
      <text:p text:style-name="P10"><text:s/>Роль семьи заключается в поддержании интереса ребенка ко всему необычному и<text:s/>интересному, в том числе и к нетрадиционному рисованию (нетрадиционными способами) Это увлекательная, завораживающая деятельность, которая удивляет и восхищает детей. Важную роль в развитии ребёнка играет развивающая среда дома. Поэтому при организации предметно - развивающей среды комнаты или уголка творчества родители должны учитывать, чтобы содержание носило развивающий характер, и было направлено на развитие творчества своего ребёнка в соответствии с его индивидуальными возможностями, доступной и соответствующей его возрастным особенностям. Сколько дома ненужных интересных вещей (зубная щётка, расчески, поролон, пробки, пенопласт, катушка ниток, свечи и.т.д). Вышли погулять, присмотритесь, а сколько тут интересного: палочки, шишки, листочки, камушки, семена растений, пух одуванчика, чертополоха, тополя. Всеми этими предметами обогатили уголок продуктивной деятельности. Необычные материалы и оригинальные техники привлекают детей тем, что здесь не присутствует слово «Нельзя» ,можно рисовать чем хочешь и как<text:s/>хочешь и даже можно придумать свою необычную технику. Дети ощущают незабываемые, положительные эмоции, а по эмоциям можно судить о настроении ребёнка, о том, что его радует, что его огорчает.</text:p>
      <text:p text:style-name="P11"/>
      <text:p text:style-name="P12"><text:s/>Использование нетрадиционных техник в рисовании</text:p>
      <text:p text:style-name="P13">Способствует<text:s/>снятию детских страхов</text:p>
      <text:p text:style-name="P14">Развивает уверенность в своих силах</text:p>
      <text:p text:style-name="P15">Развивает пространственное мышление;</text:p>
      <text:p text:style-name="P16">Учит детей свободно выражать свой замысел;</text:p>
      <text:p text:style-name="P17">Побуждает детей к творческим поискам и решениям;</text:p>
      <text:p text:style-name="P18">Учит детей работать с разнообразным материалом;</text:p>
      <text:p text:style-name="P19">Развивает чувство композиции, ритма, <text:s/>колорита, цветовосприятия; чувство фактурности и объёмности;</text:p>
      <text:p text:style-name="P20">Развивает мелкую моторику рук;</text:p>
      <text:p text:style-name="P21">Развивает творческие способности, воображение и <text:s/>полёт фантазии.</text:p>
      <text:p text:style-name="P22">Во время работы дети получают эстетическое удовольствие</text:p>
      <text:p text:style-name="P23"/>
      <text:p text:style-name="P24">В возрасте от 3до4 лет<text:s/>можно использовать:</text:p>
      <text:p text:style-name="P25">рисование пальчиками, ладошками</text:p>
      <text:p text:style-name="P26">рисование тычками из поролона, ватными палочками</text:p>
      <text:p text:style-name="P27">печатание листьями</text:p>
      <text:p text:style-name="P28"/>
      <text:p text:style-name="P29">от 4до5 лет добавляется:</text:p>
      <text:p text:style-name="P30">Рисование свечой</text:p>
      <text:p text:style-name="P31">Оттиск пробкой, поролона, пенопласта</text:p>
      <text:p text:style-name="P32"/>
      <text:p text:style-name="P33">от 5 до6 лет нетрадиционные техники:</text:p>
      <text:p text:style-name="P34">Кляксография с трубочкой</text:p>
      <text:p text:style-name="P35">Монотопия</text:p>
      <text:p text:style-name="P36">Набрызг</text:p>
      <text:p text:style-name="P37">Восковые мелки+акварель</text:p>
      <text:p text:style-name="P38">Оттиск смятой бумагой</text:p>
      <text:p text:style-name="P39">Рисование поролоном</text:p>
      <text:p text:style-name="P40">Гравюра</text:p>
      <text:p text:style-name="P41"/>
      <text:p text:style-name="P42">от 6 и старше <text:s/>добавляется:</text:p>
      <text:p text:style-name="P43">Тиснение</text:p>
      <text:p text:style-name="P44">Тычок жесткой полусухой кистью</text:p>
      <text:p text:style-name="P45">Рисование по сырому</text:p>
      <text:p text:style-name="P46">Черно-белый граттаж</text:p>
      <text:p text:style-name="P47">Кляксография с ниткой</text:p>
      <text:p text:style-name="P48">Батик</text:p>
      <text:p text:style-name="P49">Рисование солью</text:p>
      <text:p text:style-name="P50">Расчёсывание краски</text:p>
      <text:p text:style-name="P51">Двойное примакивание кисти</text:p>
      <text:p text:style-name="P52"/>
      <text:p text:style-name="P53"/>
      <text:p text:style-name="P54">В каждом из нас живёт художник и поэт, а мы даже не знаем об этом, точнее забыли. Вспомните притчу о «зарытых талантах». А ведь действительно многие «закапывают» свой талант в землю, не в состоянии раскрыть<text:s/>себя сами. Так и ходят «нераскрытые таланты» по улицам и живут обыденной жизнью. Просто никто не обратил внимание на задатки и способности ещё в детстве. Нужно запомнить простое правило - бездарных детей нет, есть нераскрытые дети. А помочь раскрыть эти таланты должны мы ,взрослые!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User</dc:creator>
    <meta:creation-date>2011-12-04T23:32:00Z</meta:creation-date>
    <dc:date>2022-04-15T04:58:00Z</dc:date>
    <meta:print-date>2022-04-15T04:56:00Z</meta:print-date>
    <meta:template xlink:href="Normal" xlink:type="simple"/>
    <meta:editing-cycles>4</meta:editing-cycles>
    <meta:editing-duration>PT1260S</meta:editing-duration>
    <meta:document-statistic meta:page-count="1" meta:paragraph-count="8" meta:word-count="604" meta:character-count="4039" meta:row-count="28" meta:non-whitespace-character-count="3443"/>
  </office:meta>
</office:document-meta>
</file>