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</office:font-face-decls>
  <office:automatic-styles>
    <style:style style:name="P1" style:parent-style-name="ConsPlusTitle" style:master-page-name="MPF0" style:family="paragraph">
      <style:paragraph-properties fo:widows="2" fo:orphans="2" fo:break-before="page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4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" style:parent-style-name="ConsPlusTitle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0" style:parent-style-name="ConsPlusTitle" style:family="paragraph">
      <style:paragraph-properties fo:widows="2" fo:orphans="2" fo:text-align="center" fo:line-height="150%"/>
      <style:text-properties style:font-name="Liberation Serif" style:font-name-complex="Liberation Serif" fo:font-size="14pt" style:font-size-asian="14pt" style:font-size-complex="14pt"/>
    </style:style>
    <style:style style:name="P11" style:parent-style-name="ConsPlusTitle" style:family="paragraph">
      <style:paragraph-properties fo:widows="2" fo:orphans="2" fo:text-align="center" fo:line-height="150%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line-height="150%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center" fo:line-height="150%" fo:margin-right="-0.4937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center" fo:line-height="150%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line-height="150%" fo:margin-right="-0.4937in" fo:text-indent="0.4923in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" style:parent-style-name="ConsPlusTitle" style:family="paragraph">
      <style:paragraph-properties fo:widows="2" fo:orphans="2" fo:text-align="justify" fo:line-height="150%" fo:text-indent="0.4923in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P27" style:parent-style-name="ConsPlusNormal" style:family="paragraph">
      <style:paragraph-properties fo:widows="2" fo:orphans="2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" style:parent-style-name="ConsPlusNormal" style:family="paragraph">
      <style:paragraph-properties fo:widows="2" fo:orphans="2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" style:parent-style-name="ConsPlusNormal" style:family="paragraph">
      <style:paragraph-properties fo:text-align="justify" fo:line-height="150%" fo:text-indent="0.4923in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6" style:parent-style-name="ConsPlusNormal" style:family="paragraph">
      <style:paragraph-properties fo:text-align="justify" fo:line-height="15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ConsPlusNormal" style:family="paragraph">
      <style:paragraph-properties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" style:parent-style-name="ConsPlusNormal" style:family="paragraph">
      <style:paragraph-properties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" style:parent-style-name="ConsPlusNormal" style:family="paragraph">
      <style:paragraph-properties fo:text-align="justify" fo:line-height="150%" fo:text-indent="0.4923in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" style:parent-style-name="Обычный" style:family="paragraph">
      <style:paragraph-properties style:text-autospace="none" fo:text-align="center" fo:line-height="150%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center" fo:line-height="150%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center" fo:line-height="150%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 fo:line-height="150%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justify" fo:line-height="150%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center" fo:line-height="150%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center" fo:line-height="150%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justify" fo:line-height="150%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9" style:parent-style-name="ConsPlusNormal" style:family="paragraph">
      <style:paragraph-properties fo:widows="2" fo:orphans="2" fo:text-align="justify" fo:line-height="150%" fo:text-indent="0.4923in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" style:parent-style-name="ConsPlusNormal" style:family="paragraph">
      <style:paragraph-properties fo:text-align="justify" fo:line-height="150%" fo:text-indent="0.4923in"/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 style:language-complex="ru" style:country-complex="RU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5" style:parent-style-name="Гиперссылк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" style:parent-style-name="ConsPlusNormal" style:family="paragraph">
      <style:paragraph-properties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" style:parent-style-name="ConsPlusNormal" style:family="paragraph">
      <style:paragraph-properties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" style:parent-style-name="ConsPlusNormal" style:family="paragraph">
      <style:paragraph-properties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" style:parent-style-name="Обычный" style:family="paragraph">
      <style:paragraph-properties style:text-autospace="none" fo:text-align="justify" style:vertical-align="auto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justify" style:vertical-align="auto" fo:line-height="150%" fo:margin-right="-0.0013in" fo:text-indent="0.4923in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style:text-autospace="none" fo:text-align="justify" style:vertical-align="auto" fo:line-height="150%" fo:margin-right="-0.0013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89" style:parent-style-name="Обычный" style:family="paragraph">
      <style:paragraph-properties style:text-autospace="none" fo:text-align="center" fo:line-height="150%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0" style:parent-style-name="Обычный" style:family="paragraph">
      <style:paragraph-properties style:text-autospace="none" fo:text-align="center" fo:line-height="150%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center" fo:line-height="150%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2" style:parent-style-name="Обычный" style:family="paragraph">
      <style:paragraph-properties style:text-autospace="none" fo:text-align="center" fo:line-height="150%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center" fo:line-height="150%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justify" fo:line-height="150%" fo:margin-right="-0.4937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95" style:parent-style-name="ConsPlusTitle" style:family="paragraph">
      <style:paragraph-properties fo:widows="2" fo:orphans="2" fo:text-align="justify" fo:line-height="150%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6" style:parent-style-name="Обычный" style:family="paragraph">
      <style:paragraph-properties style:text-autospace="none" fo:text-align="justify" fo:line-height="150%" fo:margin-right="-0.4937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97" style:parent-style-name="Обычный" style:family="paragraph">
      <style:paragraph-properties style:text-autospace="none" fo:text-align="center" fo:line-height="150%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8" style:parent-style-name="Обычный" style:family="paragraph">
      <style:paragraph-properties style:text-autospace="none" fo:text-align="center" fo:line-height="150%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9" style:parent-style-name="Обычный" style:family="paragraph">
      <style:paragraph-properties style:text-autospace="none" fo:text-align="justify" fo:line-height="150%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1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1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" style:parent-style-name="Обычный" style:family="paragraph">
      <style:paragraph-properties fo:widows="0" fo:orphans="0" style:text-autospace="none" fo:text-align="justify" fo:line-height="15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widows="0" fo:orphans="0"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4" style:parent-style-name="Обычный" style:family="paragraph">
      <style:paragraph-properties fo:text-align="center" fo:line-height="150%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5" style:parent-style-name="Обычный" style:family="paragraph">
      <style:paragraph-properties fo:text-align="center" fo:line-height="150%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justify" fo:line-height="150%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27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9" style:parent-style-name="Обычный" style:family="paragraph">
      <style:paragraph-properties style:text-autospace="none" fo:text-align="center" fo:line-height="150%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30" style:parent-style-name="Обычный" style:family="paragraph">
      <style:paragraph-properties style:text-autospace="none" fo:line-height="150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1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2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3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4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5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6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7" style:parent-style-name="Обычный" style:family="paragraph">
      <style:paragraph-properties fo:text-align="center" fo:line-height="150%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38" style:parent-style-name="Обычный" style:family="paragraph">
      <style:paragraph-properties style:text-autospace="none" fo:text-align="justify" fo:line-height="150%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9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1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2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style:text-autospace="none" fo:text-align="justify" fo:line-height="150%" fo:margin-right="-0.4937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52" style:parent-style-name="Обычный" style:family="paragraph">
      <style:paragraph-properties style:text-autospace="none" fo:text-align="center" fo:line-height="150%" fo:margin-right="-0.0013in"/>
    </style:style>
    <style:style style:name="T15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5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5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56" style:parent-style-name="Обычный" style:family="paragraph">
      <style:paragraph-properties style:text-autospace="none" fo:line-height="150%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7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8" style:parent-style-name="Обычный" style:family="paragraph">
      <style:paragraph-properties style:text-autospace="none" fo:text-align="justify" fo:line-height="150%" fo:text-indent="0.4923in"/>
    </style:style>
    <style:style style:name="T1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1" style:parent-style-name="Обычный" style:family="paragraph">
      <style:paragraph-properties style:text-autospace="none" fo:text-align="justify" fo:line-height="150%" fo:text-indent="0.4923in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3" style:parent-style-name="Основнойшрифтабзаца" style:family="text">
      <style:text-properties style:font-name="Liberation Serif" style:font-name-complex="Arial" fo:letter-spacing="0.0013in" fo:font-size="14pt" style:font-size-asian="14pt" style:font-size-complex="14pt" fo:background-color="#FFFFFF"/>
    </style:style>
    <style:style style:name="T174" style:parent-style-name="Основнойшрифтабзаца" style:family="text">
      <style:text-properties style:font-name="Liberation Serif" style:font-name-complex="Arial" fo:color="#2D2D2D" fo:letter-spacing="0.0013in" fo:font-size="14pt" style:font-size-asian="14pt" style:font-size-complex="14pt" fo:background-color="#FFFFFF"/>
    </style:style>
    <style:style style:name="P175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6" style:parent-style-name="Обычный" style:family="paragraph">
      <style:paragraph-properties style:text-autospace="none" fo:text-align="justify" fo:line-height="150%" fo:text-indent="0.4923in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3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4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5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6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7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8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9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0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1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2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3" style:parent-style-name="Обычный" style:family="paragraph">
      <style:paragraph-properties style:text-autospace="none" fo:text-align="center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4" style:parent-style-name="Обычный" style:family="paragraph">
      <style:paragraph-properties style:text-autospace="none" fo:text-align="center" fo:line-height="150%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95" style:parent-style-name="Обычный" style:family="paragraph">
      <style:paragraph-properties style:text-autospace="none" fo:text-align="center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6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7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8" style:parent-style-name="Обычный" style:family="paragraph">
      <style:paragraph-properties fo:text-align="justify" fo:line-height="150%" fo:text-indent="0.4923in"/>
      <style:text-properties style:font-name="Liberation Serif" style:font-name-complex="Liberation Serif" fo:letter-spacing="0.0013in" fo:font-size="14pt" style:font-size-asian="14pt" style:font-size-complex="14pt"/>
    </style:style>
    <style:style style:name="P199" style:parent-style-name="Обычный" style:family="paragraph">
      <style:paragraph-properties fo:text-align="justify" fo:line-height="150%" fo:text-indent="0.4923in"/>
      <style:text-properties style:font-name="Liberation Serif" style:font-name-complex="Liberation Serif" fo:letter-spacing="0.0013in" fo:font-size="14pt" style:font-size-asian="14pt" style:font-size-complex="14pt"/>
    </style:style>
    <style:style style:name="P200" style:parent-style-name="Обычный" style:family="paragraph">
      <style:paragraph-properties style:text-autospace="none" fo:text-align="justify" fo:line-height="150%" fo:text-indent="0.4923in"/>
    </style:style>
    <style:style style:name="T20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style:font-weight-complex="bold" fo:letter-spacing="0.0013in" fo:font-size="14pt" style:font-size-asian="14pt" style:font-size-complex="14pt"/>
    </style:style>
    <style:style style:name="P206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7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8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9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0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1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2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3" style:parent-style-name="Обычный" style:family="paragraph">
      <style:paragraph-properties style:text-autospace="none" fo:line-height="150%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4" style:parent-style-name="Обычный" style:family="paragraph">
      <style:paragraph-properties fo:text-align="center" fo:line-height="150%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15" style:parent-style-name="Обычный" style:family="paragraph">
      <style:paragraph-properties fo:text-align="center" fo:line-height="150%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16" style:parent-style-name="Обычный" style:family="paragraph">
      <style:paragraph-properties style:text-autospace="none" fo:text-align="center" fo:line-height="150%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17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8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9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0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1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2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3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4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5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6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7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2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3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7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2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4" style:parent-style-name="Обычный" style:family="paragraph">
      <style:paragraph-properties style:text-autospace="none" fo:text-align="justify" fo:line-height="150%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45" style:parent-style-name="Обычный" style:family="paragraph">
      <style:paragraph-properties style:text-autospace="none" fo:text-align="justify" fo:line-height="150%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46" style:parent-style-name="Обычный" style:family="paragraph">
      <style:paragraph-properties style:text-autospace="none" fo:text-align="center" fo:line-height="150%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47" style:parent-style-name="Обычный" style:family="paragraph">
      <style:paragraph-properties style:text-autospace="none" fo:line-height="150%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8" style:parent-style-name="ConsPlusNormal" style:family="paragraph">
      <style:paragraph-properties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9" style:parent-style-name="Обычный" style:family="paragraph">
      <style:paragraph-properties style:text-autospace="none" fo:text-align="center" fo:line-height="150%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0" style:parent-style-name="Обычный" style:family="paragraph">
      <style:paragraph-properties style:text-autospace="none" fo:text-align="center" fo:line-height="150%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1" style:parent-style-name="Обычный" style:family="paragraph">
      <style:paragraph-properties style:text-autospace="none" fo:text-align="center" fo:line-height="150%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2" style:parent-style-name="Обычный" style:family="paragraph">
      <style:paragraph-properties style:text-autospace="none" fo:line-height="150%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3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2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6" style:parent-style-name="ConsPlusNormal" style:family="paragraph">
      <style:paragraph-properties fo:text-align="justify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257" style:parent-style-name="ConsPlusNormal" style:family="paragraph">
      <style:paragraph-properties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8" style:parent-style-name="ConsPlusNormal" style:family="paragraph">
      <style:paragraph-properties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9" style:parent-style-name="ConsPlusNormal" style:family="paragraph">
      <style:paragraph-properties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0" style:parent-style-name="ConsPlusNormal" style:family="paragraph">
      <style:paragraph-properties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1" style:parent-style-name="ConsPlusNormal" style:family="paragraph">
      <style:paragraph-properties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2" style:parent-style-name="ConsPlusNormal" style:family="paragraph">
      <style:paragraph-properties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3" style:parent-style-name="ConsPlusNormal" style:family="paragraph">
      <style:paragraph-properties fo:text-align="center" fo:line-height="150%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4" style:parent-style-name="ConsPlusNormal" style:family="paragraph">
      <style:paragraph-properties fo:text-align="center" fo:line-height="150%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5" style:parent-style-name="ConsPlusNormal" style:family="paragraph">
      <style:paragraph-properties fo:text-align="center" fo:line-height="150%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6" style:parent-style-name="Обычный" style:family="paragraph">
      <style:paragraph-properties fo:text-align="justify" fo:line-height="150%" fo:text-indent="0.4923in"/>
    </style:style>
    <style:style style:name="T2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4" style:parent-style-name="ConsPlusNormal" style:family="paragraph">
      <style:paragraph-properties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5" style:parent-style-name="Обычный" style:family="paragraph">
      <style:paragraph-properties style:text-autospace="none" fo:text-align="center" fo:line-height="150%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76" style:parent-style-name="Обычный" style:family="paragraph">
      <style:paragraph-properties style:text-autospace="none" fo:line-height="150%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7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8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9" style:parent-style-name="Обычный" style:family="paragraph">
      <style:paragraph-properties style:text-autospace="none" fo:text-align="center" fo:line-height="150%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80" style:parent-style-name="Обычный" style:family="paragraph">
      <style:paragraph-properties style:text-autospace="none" fo:text-align="center" fo:line-height="150%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81" style:parent-style-name="Обычный" style:family="paragraph">
      <style:paragraph-properties fo:text-align="justify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282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3" style:parent-style-name="Обычный" style:family="paragraph">
      <style:paragraph-properties style:text-autospace="none" fo:text-align="center" fo:line-height="150%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84" style:parent-style-name="Обычный" style:family="paragraph">
      <style:paragraph-properties style:text-autospace="none" fo:text-align="center" fo:line-height="150%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85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6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7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8" style:parent-style-name="Обычный" style:family="paragraph">
      <style:paragraph-properties style:text-autospace="none" fo:text-align="center" fo:line-height="150%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89" style:parent-style-name="Обычный" style:family="paragraph">
      <style:paragraph-properties style:text-autospace="none" fo:text-align="center" fo:line-height="150%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0" style:parent-style-name="Обычный" style:family="paragraph">
      <style:paragraph-properties fo:text-align="justify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paragraph-properties fo:text-align="justify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 fo:text-align="justify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293" style:parent-style-name="Обычный" style:family="paragraph">
      <style:paragraph-properties fo:text-align="justify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294" style:parent-style-name="Обычный" style:family="paragraph">
      <style:paragraph-properties style:text-autospace="none" fo:text-align="center" fo:line-height="150%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5" style:parent-style-name="Обычный" style:family="paragraph">
      <style:paragraph-properties style:text-autospace="none" fo:text-align="center" fo:line-height="150%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96" style:parent-style-name="Обычный" style:family="paragraph">
      <style:paragraph-properties style:text-autospace="none" fo:text-align="center" fo:line-height="150%" fo:margin-right="-0.001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297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8" style:parent-style-name="Обычный" style:family="paragraph">
      <style:paragraph-properties fo:widows="0" fo:orphans="0"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99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00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01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02" style:parent-style-name="Обычный" style:family="paragraph">
      <style:paragraph-properties fo:widows="0" fo:orphans="0"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03" style:parent-style-name="Обычный" style:family="paragraph">
      <style:paragraph-properties fo:widows="0" fo:orphans="0"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04" style:parent-style-name="Обычный" style:family="paragraph">
      <style:paragraph-properties fo:widows="0" fo:orphans="0"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05" style:parent-style-name="Обычный" style:family="paragraph">
      <style:paragraph-properties fo:widows="0" fo:orphans="0"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06" style:parent-style-name="Обычный" style:family="paragraph">
      <style:paragraph-properties fo:widows="0" fo:orphans="0"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07" style:parent-style-name="Обычный" style:family="paragraph">
      <style:paragraph-properties fo:widows="0" fo:orphans="0"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08" style:parent-style-name="Обычный" style:family="paragraph">
      <style:paragraph-properties fo:widows="0" fo:orphans="0"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09" style:parent-style-name="Textbody" style:family="paragraph">
      <style:paragraph-properties fo:text-align="justify" fo:margin-bottom="0in" fo:line-height="150%" fo:margin-left="0.0138in" fo:margin-right="0.0138in" fo:text-indent="0.4722in">
        <style:tab-stops/>
      </style:paragraph-properties>
    </style:style>
    <style:style style:name="T310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1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2" style:parent-style-name="Textbody" style:family="paragraph">
      <style:paragraph-properties fo:text-align="justify" fo:margin-bottom="0in" fo:line-height="150%" fo:margin-left="0.0138in" fo:margin-right="0.0138in" fo:text-indent="0.4722in">
        <style:tab-stops/>
      </style:paragraph-properties>
    </style:style>
    <style:style style:name="T313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4" style:parent-style-name="Textbody" style:family="paragraph">
      <style:paragraph-properties fo:text-align="justify" fo:margin-bottom="0in" fo:line-height="150%" fo:margin-left="0.0138in" fo:margin-right="0.0138in" fo:text-indent="0.4722in">
        <style:tab-stops/>
      </style:paragraph-properties>
    </style:style>
    <style:style style:name="T315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6" style:parent-style-name="Textbody" style:family="paragraph">
      <style:paragraph-properties fo:text-align="justify" fo:margin-bottom="0in" fo:line-height="150%" fo:margin-left="0.0138in" fo:margin-right="0.0138in" fo:text-indent="0.5in">
        <style:tab-stops/>
      </style:paragraph-properties>
    </style:style>
    <style:style style:name="T317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8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9" style:parent-style-name="Textbody" style:family="paragraph">
      <style:paragraph-properties fo:text-align="justify" fo:margin-bottom="0in" fo:line-height="150%" fo:margin-right="0.0159in" fo:text-indent="0.5in"/>
    </style:style>
    <style:style style:name="T320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1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2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3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4" style:parent-style-name="Textbody" style:family="paragraph">
      <style:paragraph-properties fo:text-align="justify" fo:margin-bottom="0in" fo:line-height="150%" fo:margin-right="0.0159in" fo:text-indent="0.5in"/>
    </style:style>
    <style:style style:name="T325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6" style:parent-style-name="ОсновнойтекстЗнак1" style:family="text">
      <style:text-properties style:font-name="Liberation Serif" style:font-name-complex="Liberation Serif" fo:font-size="14pt" style:font-size-asian="14pt" style:font-size-complex="14pt"/>
    </style:style>
    <style:style style:name="T327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8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9" style:parent-style-name="Textbody" style:family="paragraph">
      <style:paragraph-properties fo:text-align="justify" fo:margin-bottom="0in" fo:line-height="150%" fo:margin-right="0.0159in" fo:text-indent="0.5in"/>
      <style:text-properties style:font-name="Liberation Serif" style:font-name-complex="Liberation Serif" fo:font-size="14pt" style:font-size-asian="14pt" style:font-size-complex="14pt"/>
    </style:style>
    <style:style style:name="P330" style:parent-style-name="Textbody" style:family="paragraph">
      <style:paragraph-properties fo:widows="0" fo:orphans="0" fo:text-align="justify" fo:margin-bottom="0in" fo:line-height="150%" fo:margin-right="0.0138in"/>
      <style:text-properties fo:font-size="14pt" style:font-size-asian="14pt" style:font-size-complex="14pt"/>
    </style:style>
    <style:style style:name="P331" style:parent-style-name="Обычный" style:family="paragraph">
      <style:paragraph-properties style:text-autospace="none" fo:text-align="center" fo:line-height="150%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32" style:parent-style-name="Обычный" style:family="paragraph">
      <style:paragraph-properties style:text-autospace="none" fo:text-align="center" fo:line-height="150%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33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3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7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3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0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1" style:parent-style-name="Обычный" style:family="paragraph">
      <style:paragraph-properties fo:widows="0" fo:orphans="0" style:text-autospace="none" fo:text-align="justify" fo:line-height="150%" fo:margin-right="-0.0013in" fo:text-indent="0.4923in"/>
    </style:style>
    <style:style style:name="T3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4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3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4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5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3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59" style:parent-style-name="Обычный" style:family="paragraph">
      <style:paragraph-properties fo:text-align="justify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360" style:parent-style-name="Обычный" style:family="paragraph">
      <style:paragraph-properties fo:text-align="justify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361" style:parent-style-name="Обычный" style:family="paragraph">
      <style:paragraph-properties fo:text-align="justify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362" style:parent-style-name="Обычный" style:family="paragraph">
      <style:paragraph-properties fo:text-align="justify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363" style:parent-style-name="Обычный" style:family="paragraph">
      <style:paragraph-properties fo:text-align="justify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364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5" style:parent-style-name="Обычный" style:family="paragraph">
      <style:paragraph-properties style:text-autospace="none" fo:text-align="center" fo:line-height="150%" fo:margin-right="-0.0013in"/>
    </style:style>
    <style:style style:name="T3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36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372" style:parent-style-name="Обычный" style:family="paragraph">
      <style:paragraph-properties style:text-autospace="none" fo:text-align="center" fo:line-height="150%" fo:margin-right="-0.001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373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3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6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3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3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84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385" style:parent-style-name="Textbody" style:family="paragraph">
      <style:paragraph-properties fo:widows="0" fo:orphans="0" fo:text-align="justify" fo:margin-bottom="0in" fo:line-height="150%" fo:margin-right="0.0138in" fo:text-indent="0.4916in"/>
      <style:text-properties style:font-name="Liberation Serif" style:font-name-complex="Liberation Serif" fo:font-size="14pt" style:font-size-asian="14pt" style:font-size-complex="14pt"/>
    </style:style>
    <style:style style:name="P386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7" style:parent-style-name="Обычный" style:family="paragraph">
      <style:paragraph-properties style:text-autospace="none" fo:text-align="center" fo:line-height="150%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8" style:parent-style-name="Обычный" style:family="paragraph">
      <style:paragraph-properties style:text-autospace="none" fo:text-align="center" fo:line-height="150%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9" style:parent-style-name="Обычный" style:family="paragraph">
      <style:paragraph-properties style:text-autospace="none" fo:text-align="center" fo:line-height="150%" fo:margin-right="-0.0013in" fo:text-indent="0.375in"/>
    </style:style>
    <style:style style:name="T3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393" style:parent-style-name="Обычный" style:family="paragraph">
      <style:paragraph-properties style:text-autospace="none" fo:text-align="center" fo:line-height="150%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394" style:parent-style-name="Обычный" style:family="paragraph">
      <style:paragraph-properties style:text-autospace="none" fo:text-align="center" fo:line-height="150%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395" style:parent-style-name="Обычный" style:family="paragraph">
      <style:paragraph-properties style:text-autospace="none" fo:line-height="150%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6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3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0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1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2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3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4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5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6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7" style:parent-style-name="Обычный" style:family="paragraph">
      <style:paragraph-properties style:text-autospace="none" fo:text-align="center" fo:line-height="150%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08" style:parent-style-name="Обычный" style:family="paragraph">
      <style:paragraph-properties style:text-autospace="none" fo:text-align="center" fo:line-height="150%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09" style:parent-style-name="Обычный" style:family="paragraph">
      <style:paragraph-properties style:text-autospace="none" fo:text-align="justify" style:vertical-align="auto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0" style:parent-style-name="Обычный" style:family="paragraph">
      <style:paragraph-properties style:text-autospace="none" fo:text-align="justify" style:vertical-align="auto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1" style:parent-style-name="Обычный" style:family="paragraph">
      <style:paragraph-properties style:text-autospace="none" fo:text-align="justify" style:vertical-align="auto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2" style:parent-style-name="Обычный" style:family="paragraph">
      <style:paragraph-properties style:text-autospace="none" fo:text-align="justify" style:vertical-align="auto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3" style:parent-style-name="Обычный" style:family="paragraph">
      <style:paragraph-properties style:text-autospace="none" fo:text-align="justify" style:vertical-align="auto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4" style:parent-style-name="Обычный" style:family="paragraph">
      <style:paragraph-properties fo:widows="0" fo:orphans="0" fo:text-align="justify" style:vertical-align="auto" fo:line-height="150%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5" style:parent-style-name="Обычный" style:family="paragraph">
      <style:paragraph-properties fo:widows="0" fo:orphans="0" fo:text-align="justify" style:vertical-align="auto" fo:line-height="150%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6" style:parent-style-name="Обычный" style:family="paragraph">
      <style:paragraph-properties fo:widows="0" fo:orphans="0" fo:text-align="justify" style:vertical-align="auto" fo:line-height="150%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7" style:parent-style-name="Обычный" style:family="paragraph">
      <style:paragraph-properties fo:widows="0" fo:orphans="0" fo:text-align="justify" style:vertical-align="auto" fo:line-height="150%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8" style:parent-style-name="Обычный" style:family="paragraph">
      <style:paragraph-properties fo:widows="0" fo:orphans="0" fo:text-align="justify" style:vertical-align="auto" fo:line-height="150%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9" style:parent-style-name="Обычный" style:family="paragraph">
      <style:paragraph-properties fo:widows="0" fo:orphans="0" fo:text-align="justify" style:vertical-align="auto" fo:line-height="150%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0" style:parent-style-name="Обычный" style:family="paragraph">
      <style:paragraph-properties fo:widows="0" fo:orphans="0" fo:text-align="justify" style:vertical-align="auto" fo:line-height="150%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1" style:parent-style-name="Обычный" style:family="paragraph">
      <style:paragraph-properties fo:widows="0" fo:orphans="0" fo:text-align="justify" style:vertical-align="auto" fo:line-height="150%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2" style:parent-style-name="Обычный" style:family="paragraph">
      <style:paragraph-properties fo:widows="0" fo:orphans="0" fo:text-align="justify" style:vertical-align="auto" fo:line-height="150%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3" style:parent-style-name="Обычный" style:family="paragraph">
      <style:paragraph-properties fo:widows="0" fo:orphans="0" fo:text-align="justify" style:vertical-align="auto" fo:line-height="150%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4" style:parent-style-name="Обычный" style:family="paragraph">
      <style:paragraph-properties fo:widows="0" fo:orphans="0" fo:text-align="justify" style:vertical-align="auto" fo:line-height="150%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5" style:parent-style-name="Обычный" style:family="paragraph">
      <style:paragraph-properties fo:widows="0" fo:orphans="0" fo:text-align="justify" style:vertical-align="auto" fo:line-height="150%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6" style:parent-style-name="Обычный" style:family="paragraph">
      <style:paragraph-properties fo:widows="0" fo:orphans="0" fo:text-align="justify" style:vertical-align="auto" fo:line-height="150%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7" style:parent-style-name="Обычный" style:family="paragraph">
      <style:paragraph-properties fo:widows="0" fo:orphans="0" fo:text-align="justify" style:vertical-align="auto" fo:line-height="150%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8" style:parent-style-name="Обычный" style:family="paragraph">
      <style:paragraph-properties fo:widows="0" fo:orphans="0" fo:text-align="justify" style:vertical-align="auto" fo:line-height="150%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9" style:parent-style-name="Обычный" style:family="paragraph">
      <style:paragraph-properties fo:widows="0" fo:orphans="0" fo:text-align="justify" style:vertical-align="auto" fo:line-height="150%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0" style:parent-style-name="Обычный" style:family="paragraph">
      <style:paragraph-properties fo:widows="0" fo:orphans="0" fo:text-align="justify" style:vertical-align="auto" fo:line-height="150%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1" style:parent-style-name="Обычный" style:family="paragraph">
      <style:paragraph-properties fo:widows="0" fo:orphans="0" fo:text-align="justify" style:vertical-align="auto" fo:line-height="150%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2" style:parent-style-name="Обычный" style:family="paragraph">
      <style:paragraph-properties fo:widows="0" fo:orphans="0" fo:text-align="center" style:vertical-align="auto" fo:line-height="150%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33" style:parent-style-name="Обычный" style:family="paragraph">
      <style:paragraph-properties fo:widows="0" fo:orphans="0" fo:text-align="justify" style:vertical-align="auto" fo:line-height="150%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4" style:parent-style-name="Обычный" style:family="paragraph">
      <style:paragraph-properties style:text-autospace="none" fo:text-align="justify" style:vertical-align="auto" fo:line-height="150%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435" style:parent-style-name="Обычный" style:family="paragraph">
      <style:paragraph-properties style:text-autospace="none" fo:text-align="justify" style:vertical-align="auto" fo:line-height="150%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436" style:parent-style-name="Обычный" style:family="paragraph">
      <style:paragraph-properties style:text-autospace="none" fo:text-align="justify" style:vertical-align="auto" fo:line-height="150%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437" style:parent-style-name="Обычный" style:family="paragraph">
      <style:paragraph-properties style:text-autospace="none" fo:text-align="justify" style:vertical-align="auto" fo:line-height="150%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438" style:parent-style-name="Обычный" style:family="paragraph">
      <style:paragraph-properties style:text-autospace="none" fo:text-align="justify" style:vertical-align="auto" fo:line-height="150%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439" style:parent-style-name="Обычный" style:family="paragraph">
      <style:paragraph-properties style:text-autospace="none" fo:text-align="justify" style:vertical-align="auto" fo:line-height="150%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440" style:parent-style-name="Обычный" style:family="paragraph">
      <style:paragraph-properties style:text-autospace="none" fo:text-align="justify" style:vertical-align="auto" fo:line-height="150%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441" style:parent-style-name="Обычный" style:family="paragraph">
      <style:paragraph-properties style:text-autospace="none" fo:text-align="justify" style:vertical-align="auto" fo:line-height="150%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442" style:parent-style-name="Обычный" style:family="paragraph">
      <style:paragraph-properties style:text-autospace="none" fo:text-align="justify" style:vertical-align="auto" fo:line-height="150%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443" style:parent-style-name="Обычный" style:family="paragraph">
      <style:paragraph-properties style:text-autospace="none" fo:text-align="justify" style:vertical-align="auto" fo:line-height="150%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444" style:parent-style-name="Обычный" style:family="paragraph">
      <style:paragraph-properties style:text-autospace="none" fo:text-align="justify" style:vertical-align="auto" fo:line-height="150%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445" style:parent-style-name="Обычный" style:family="paragraph">
      <style:paragraph-properties style:text-autospace="none" fo:text-align="justify" style:vertical-align="auto" fo:line-height="150%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446" style:parent-style-name="Обычный" style:family="paragraph">
      <style:paragraph-properties style:text-autospace="none" fo:text-align="justify" style:vertical-align="auto" fo:line-height="150%" fo:text-indent="0.5in"/>
      <style:text-properties style:font-name="Arial" style:font-name-asian="Calibri" style:font-name-complex="Arial" style:language-asian="en" style:country-asian="US"/>
    </style:style>
    <style:style style:name="P447" style:parent-style-name="Обычный" style:family="paragraph">
      <style:paragraph-properties style:text-autospace="none" fo:text-align="center" fo:line-height="150%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48" style:parent-style-name="Обычный" style:family="paragraph">
      <style:paragraph-properties style:text-autospace="none" fo:text-align="center" fo:line-height="150%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49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0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1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2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3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4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5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6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7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8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9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0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1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2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3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4" style:parent-style-name="Обычный" style:family="paragraph">
      <style:paragraph-properties style:text-autospace="none" fo:text-align="center" fo:line-height="150%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65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6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7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8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9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0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1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2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3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4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5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6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7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8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9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0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1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2" style:parent-style-name="Обычный" style:family="paragraph">
      <style:paragraph-properties style:text-autospace="none" fo:text-align="center" fo:line-height="150%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83" style:parent-style-name="Обычный" style:family="paragraph">
      <style:paragraph-properties style:text-autospace="none" fo:text-align="center" fo:line-height="150%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84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5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6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7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8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9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0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1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2" style:parent-style-name="Обычный" style:family="paragraph">
      <style:paragraph-properties style:text-autospace="none" fo:text-align="center" fo:line-height="150%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93" style:parent-style-name="Обычный" style:family="paragraph">
      <style:paragraph-properties style:text-autospace="none" fo:text-align="center" fo:line-height="150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4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5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6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7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8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9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0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1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2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3" style:parent-style-name="Обычный" style:family="paragraph">
      <style:paragraph-properties style:text-autospace="none" fo:text-align="center" fo:line-height="150%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04" style:parent-style-name="Обычный" style:family="paragraph">
      <style:paragraph-properties style:text-autospace="none" fo:text-align="center" fo:line-height="150%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05" style:parent-style-name="Обычный" style:family="paragraph">
      <style:paragraph-properties style:text-autospace="none" fo:text-align="center" fo:line-height="150%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06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5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514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15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16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17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18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19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20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21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22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23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24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25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26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27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28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29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30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31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32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33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34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35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36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37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38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39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40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41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42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43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44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45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46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47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48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49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50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51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52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53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54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55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56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57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58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59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5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3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64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65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66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67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68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69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70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71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5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0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81" style:parent-style-name="Обычный" style:family="paragraph">
      <style:paragraph-properties fo:widows="0" fo:orphans="0" fo:text-align="justify" fo:line-height="15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2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83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84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85" style:parent-style-name="Обычный" style:family="paragraph">
      <style:paragraph-properties fo:text-align="justify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586" style:parent-style-name="Обычный" style:family="paragraph">
      <style:paragraph-properties fo:text-align="justify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587" style:parent-style-name="Обычный" style:family="paragraph">
      <style:paragraph-properties style:text-autospace="none" fo:text-align="center" fo:line-height="150%" fo:margin-right="-0.0013in"/>
    </style:style>
    <style:style style:name="T58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8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9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92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5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9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95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59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9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598" style:parent-style-name="Обычный" style:family="paragraph">
      <style:paragraph-properties style:text-autospace="none" fo:text-align="center" fo:line-height="150%" fo:margin-right="-0.0013in"/>
      <style:text-properties style:font-name="Liberation Serif" style:font-name-complex="Liberation Serif" fo:font-size="14pt" style:font-size-asian="14pt" style:font-size-complex="14pt"/>
    </style:style>
    <style:style style:name="P599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6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1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15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6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19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6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3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6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2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6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9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6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7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6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5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6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8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659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6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4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6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4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6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2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6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0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6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9" style:parent-style-name="Обычный" style:family="paragraph">
      <style:paragraph-properties style:text-autospace="none" fo:text-align="justify" fo:line-height="150%" fo:margin-right="-0.0013in" fo:text-indent="0.4916in"/>
    </style:style>
    <style:style style:name="T7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03" style:parent-style-name="Обычный" style:family="paragraph">
      <style:paragraph-properties style:text-autospace="none" fo:text-align="justify" fo:line-height="150%" fo:margin-right="-0.0013in" fo:text-indent="0.4916in"/>
    </style:style>
    <style:style style:name="T7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0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10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7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7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7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6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7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9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7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3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36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7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8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7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8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7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4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7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3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74" style:parent-style-name="Обычный" style:family="paragraph">
      <style:paragraph-properties style:text-autospace="none" fo:text-align="justify" fo:line-height="150%" fo:margin-right="-0.0013in"/>
    </style:style>
    <style:style style:name="T7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4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7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9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7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9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1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02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8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0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2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8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1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19" style:parent-style-name="Обычный" style:family="paragraph">
      <style:paragraph-properties style:text-autospace="none" fo:text-align="justify" fo:line-height="150%" fo:margin-right="-0.0013in" fo:text-indent="0.4916in"/>
    </style:style>
    <style:style style:name="T82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25" style:parent-style-name="Обычный" style:family="paragraph">
      <style:paragraph-properties style:text-autospace="none" fo:text-align="justify" fo:line-height="150%" fo:margin-right="-0.0013in" fo:text-indent="0.4916in"/>
    </style:style>
    <style:style style:name="T8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2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4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44" style:parent-style-name="Обычный" style:family="paragraph">
      <style:paragraph-properties style:text-autospace="none" fo:text-align="justify" fo:line-height="150%" fo:margin-right="-0.0013in" fo:text-indent="0.4916in"/>
    </style:style>
    <style:style style:name="T8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4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65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8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6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70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1" style:parent-style-name="Обычный" style:family="paragraph">
      <style:paragraph-properties style:text-autospace="none" fo:text-align="center" fo:line-height="150%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72" style:parent-style-name="Обычный" style:family="paragraph">
      <style:paragraph-properties style:text-autospace="none" fo:text-align="center" fo:line-height="150%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73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8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7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78" style:parent-style-name="Обычный" style:family="paragraph">
      <style:paragraph-properties style:text-autospace="none" fo:text-align="center" fo:line-height="150%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79" style:parent-style-name="Обычный" style:family="paragraph">
      <style:paragraph-properties style:text-autospace="none" fo:line-height="150%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80" style:parent-style-name="Обычный" style:family="paragraph">
      <style:paragraph-properties fo:text-align="justify" fo:line-height="150%" fo:text-indent="0.5909in"/>
    </style:style>
    <style:style style:name="T8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8" style:parent-style-name="Обычный" style:family="paragraph">
      <style:paragraph-properties fo:text-align="justify" fo:line-height="150%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9" style:parent-style-name="Обычный" style:family="paragraph">
      <style:paragraph-properties fo:text-align="justify" fo:line-height="150%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0" style:parent-style-name="Обычный" style:family="paragraph">
      <style:paragraph-properties fo:text-align="justify" fo:line-height="150%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1" style:parent-style-name="Обычный" style:family="paragraph">
      <style:paragraph-properties fo:text-align="justify" fo:line-height="150%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2" style:parent-style-name="Обычный" style:family="paragraph">
      <style:paragraph-properties fo:text-align="justify" fo:line-height="150%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3" style:parent-style-name="Обычный" style:family="paragraph">
      <style:paragraph-properties fo:text-align="justify" fo:line-height="150%" fo:text-indent="0.5909in"/>
    </style:style>
    <style:style style:name="T8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9" style:parent-style-name="Обычный" style:family="paragraph">
      <style:paragraph-properties fo:text-align="justify" fo:line-height="150%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0" style:parent-style-name="Обычный" style:family="paragraph">
      <style:paragraph-properties fo:text-align="justify" fo:line-height="150%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1" style:parent-style-name="Обычный" style:family="paragraph">
      <style:paragraph-properties fo:text-align="justify" fo:line-height="150%" fo:text-indent="0.5909in"/>
    </style:style>
    <style:style style:name="T9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8" style:parent-style-name="Обычный" style:family="paragraph">
      <style:paragraph-properties fo:text-align="justify" fo:line-height="150%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9" style:parent-style-name="Обычный" style:family="paragraph">
      <style:paragraph-properties fo:text-align="justify" fo:line-height="150%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0" style:parent-style-name="Обычный" style:family="paragraph">
      <style:paragraph-properties fo:text-align="justify" fo:line-height="150%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1" style:parent-style-name="Обычный" style:family="paragraph">
      <style:paragraph-properties fo:text-align="justify" fo:line-height="150%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2" style:parent-style-name="Обычный" style:family="paragraph">
      <style:paragraph-properties fo:text-align="justify" fo:line-height="150%" fo:text-indent="0.5909in"/>
    </style:style>
    <style:style style:name="T9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9" style:parent-style-name="Обычный" style:family="paragraph">
      <style:paragraph-properties fo:text-align="justify" fo:line-height="150%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0" style:parent-style-name="Обычный" style:family="paragraph">
      <style:paragraph-properties fo:text-align="justify" fo:line-height="150%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1" style:parent-style-name="Обычный" style:family="paragraph">
      <style:paragraph-properties fo:text-align="justify" fo:line-height="150%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2" style:parent-style-name="Обычный" style:family="paragraph">
      <style:paragraph-properties fo:text-align="justify" fo:line-height="150%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3" style:parent-style-name="Обычный" style:family="paragraph">
      <style:paragraph-properties fo:text-align="justify" fo:line-height="150%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4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5" style:parent-style-name="Обычный" style:family="paragraph">
      <style:paragraph-properties fo:widows="0" fo:orphans="0" style:text-autospace="none" fo:text-align="center" fo:line-height="150%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26" style:parent-style-name="Обычный" style:family="paragraph">
      <style:paragraph-properties fo:widows="0" fo:orphans="0" style:text-autospace="none" fo:text-align="center" fo:line-height="150%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27" style:parent-style-name="Обычный" style:family="paragraph">
      <style:paragraph-properties fo:widows="0" fo:orphans="0" style:text-autospace="none" fo:line-height="150%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28" style:parent-style-name="Обычный" style:family="paragraph">
      <style:paragraph-properties fo:widows="0" fo:orphans="0" style:text-autospace="none" fo:text-align="center" fo:line-height="150%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29" style:parent-style-name="Обычный" style:family="paragraph">
      <style:paragraph-properties style:text-autospace="none" fo:line-height="150%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0" style:parent-style-name="Обычный" style:family="paragraph">
      <style:paragraph-properties fo:widows="0" fo:orphans="0"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1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2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3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4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5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6" style:parent-style-name="ConsPlusNormal" style:family="paragraph">
      <style:paragraph-properties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7" style:parent-style-name="Обычный" style:family="paragraph">
      <style:paragraph-properties style:text-autospace="none" fo:line-height="150%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38" style:parent-style-name="Обычный" style:family="paragraph">
      <style:paragraph-properties fo:widows="0" fo:orphans="0" style:text-autospace="none" fo:text-align="center" fo:line-height="150%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39" style:parent-style-name="Обычный" style:family="paragraph">
      <style:paragraph-properties fo:widows="0" fo:orphans="0" style:text-autospace="none" fo:text-align="center" fo:line-height="150%"/>
      <style:text-properties style:font-name="Liberation Serif" style:font-name-complex="Liberation Serif" fo:font-size="14pt" style:font-size-asian="14pt" style:font-size-complex="14pt"/>
    </style:style>
    <style:style style:name="P940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9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2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9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8" style:parent-style-name="Обычный" style:family="paragraph">
      <style:paragraph-properties fo:widows="0" fo:orphans="0" style:text-autospace="none" fo:text-align="justify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959" style:parent-style-name="Обычный" style:family="paragraph">
      <style:paragraph-properties fo:widows="0" fo:orphans="0" style:text-autospace="none" fo:text-align="justify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960" style:parent-style-name="Обычный" style:family="paragraph">
      <style:paragraph-properties fo:widows="0" fo:orphans="0" style:text-autospace="none" fo:text-align="justify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961" style:parent-style-name="Обычный" style:family="paragraph">
      <style:paragraph-properties fo:widows="0" fo:orphans="0" style:text-autospace="none" fo:text-align="justify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962" style:parent-style-name="Обычный" style:family="paragraph">
      <style:paragraph-properties fo:widows="0" fo:orphans="0" style:text-autospace="none" fo:text-align="justify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963" style:parent-style-name="Обычный" style:family="paragraph">
      <style:paragraph-properties fo:widows="0" fo:orphans="0" style:text-autospace="none" fo:text-align="justify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964" style:parent-style-name="Обычный" style:family="paragraph">
      <style:paragraph-properties fo:widows="0" fo:orphans="0" style:text-autospace="none" fo:text-align="justify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965" style:parent-style-name="Обычный" style:family="paragraph">
      <style:paragraph-properties fo:widows="0" fo:orphans="0" style:text-autospace="none" fo:text-align="justify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966" style:parent-style-name="Обычный" style:family="paragraph">
      <style:paragraph-properties fo:widows="0" fo:orphans="0" style:text-autospace="none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7" style:parent-style-name="Обычный" style:family="paragraph">
      <style:paragraph-properties fo:widows="0" fo:orphans="0" style:text-autospace="none" fo:text-align="center" fo:line-height="150%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68" style:parent-style-name="ConsPlusNormal" style:family="paragraph">
      <style:paragraph-properties fo:text-align="justify" fo:line-height="150%" fo:text-indent="0.4923in"/>
      <style:text-properties style:font-name="Liberation Serif" style:font-name-complex="Liberation Serif" fo:font-size="14pt" style:font-size-asian="14pt" style:font-size-complex="14pt" style:language-asian="ko" style:country-asian="KR"/>
    </style:style>
    <style:style style:name="P969" style:parent-style-name="Обычный" style:family="paragraph">
      <style:paragraph-properties fo:widows="0" fo:orphans="0" style:text-autospace="none" fo:text-align="justify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970" style:parent-style-name="Обычный" style:family="paragraph">
      <style:paragraph-properties fo:widows="0" fo:orphans="0" style:text-autospace="none" fo:text-align="justify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971" style:parent-style-name="Обычный" style:family="paragraph">
      <style:paragraph-properties fo:widows="0" fo:orphans="0" style:text-autospace="none" fo:text-align="justify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972" style:parent-style-name="Обычный" style:family="paragraph">
      <style:paragraph-properties fo:widows="0" fo:orphans="0" style:text-autospace="none" fo:text-align="center" fo:line-height="150%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73" style:parent-style-name="Обычный" style:family="paragraph">
      <style:paragraph-properties fo:widows="0" fo:orphans="0" style:text-autospace="none" fo:text-align="center" fo:line-height="150%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74" style:parent-style-name="Обычный" style:family="paragraph">
      <style:paragraph-properties style:text-autospace="none" fo:text-align="center" fo:line-height="150%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75" style:parent-style-name="Обычный" style:family="paragraph">
      <style:paragraph-properties style:text-autospace="none" fo:line-height="150%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6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9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8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9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4" style:parent-style-name="Обычный" style:family="paragraph">
      <style:paragraph-properties fo:widows="0" fo:orphans="0" style:text-autospace="none" fo:text-align="center" fo:line-height="150%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95" style:parent-style-name="Обычный" style:family="paragraph">
      <style:paragraph-properties fo:widows="0" fo:orphans="0" style:text-autospace="none" fo:text-align="center" fo:line-height="150%" fo:margin-right="-0.0013in" fo:text-indent="0.375in"/>
    </style:style>
    <style:style style:name="T9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00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0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02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003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004" style:parent-style-name="Обычный" style:family="paragraph">
      <style:paragraph-properties fo:widows="0" fo:orphans="0" style:text-autospace="none" fo:text-align="center" fo:line-height="150%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05" style:parent-style-name="Обычный" style:family="paragraph">
      <style:paragraph-properties fo:widows="0" fo:orphans="0" style:text-autospace="none" fo:text-align="center" fo:line-height="150%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06" style:parent-style-name="Обычный" style:family="paragraph">
      <style:paragraph-properties fo:widows="0" fo:orphans="0" style:text-autospace="none" fo:text-align="justify" fo:line-height="150%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07" style:parent-style-name="Текстпримечания" style:family="paragraph">
      <style:paragraph-properties fo:text-align="justify" fo:line-height="150%" fo:text-indent="0.4923in"/>
    </style:style>
    <style:style style:name="T10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6" style:parent-style-name="Текстпримечания" style:family="paragraph">
      <style:paragraph-properties fo:text-align="justify" fo:line-height="15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7" style:parent-style-name="Текстпримечания" style:family="paragraph">
      <style:paragraph-properties fo:text-align="center" fo:line-height="150%" fo:text-indent="0.4923in"/>
    </style:style>
    <style:style style:name="T10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22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3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4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5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6" style:parent-style-name="Обычный" style:family="paragraph">
      <style:paragraph-properties style:text-autospace="none"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7" style:parent-style-name="Обычный" style:family="paragraph">
      <style:paragraph-properties style:text-autospace="none" fo:text-align="justify" fo:line-height="150%" fo:margin-right="-0.0013in" fo:text-indent="0.4923in"/>
    </style:style>
    <style:style style:name="T10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2" style:parent-style-name="Обычный" style:family="paragraph">
      <style:paragraph-properties fo:text-align="justify" fo:line-height="150%" fo:margin-right="-0.0013in" fo:text-indent="0.4923in"/>
    </style:style>
    <style:style style:name="T10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4" style:parent-style-name="Обычный" style:family="paragraph">
      <style:paragraph-properties fo:text-align="justify" fo:line-height="150%" fo:margin-right="-0.0013in" fo:text-indent="0.4923in"/>
    </style:style>
    <style:style style:name="T10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1" style:parent-style-name="Обычный" style:family="paragraph">
      <style:paragraph-properties fo:text-align="center" fo:line-height="150%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52" style:parent-style-name="Обычный" style:family="paragraph">
      <style:paragraph-properties fo:text-align="center" fo:line-height="150%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53" style:parent-style-name="Обычный" style:family="paragraph">
      <style:paragraph-properties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4" style:parent-style-name="Обычный" style:family="paragraph">
      <style:paragraph-properties fo:text-align="justify" fo:line-height="150%" fo:margin-right="-0.0013in" fo:text-indent="0.4923in"/>
    </style:style>
    <style:style style:name="T10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3" style:parent-style-name="Обычный" style:family="paragraph">
      <style:paragraph-properties fo:text-align="justify" fo:line-height="150%" fo:margin-right="-0.0013in" fo:text-indent="0.4923in"/>
    </style:style>
    <style:style style:name="T10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1" style:parent-style-name="Обычный" style:family="paragraph">
      <style:paragraph-properties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2" style:parent-style-name="Обычный" style:family="paragraph">
      <style:paragraph-properties fo:text-align="justify" fo:line-height="150%" fo:margin-right="-0.0013in" fo:text-indent="0.4923in"/>
    </style:style>
    <style:style style:name="T10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8" style:parent-style-name="Обычный" style:family="paragraph">
      <style:paragraph-properties fo:text-align="justify" fo:line-height="150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9" style:parent-style-name="Обычный" style:family="paragraph">
      <style:paragraph-properties fo:text-align="justify" fo:line-height="150%" fo:margin-right="-0.0013in" fo:text-indent="0.4923in"/>
    </style:style>
    <style:style style:name="T10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6" style:parent-style-name="Обычный" style:family="paragraph">
      <style:paragraph-properties fo:widows="0" fo:orphans="0" style:text-autospace="none" fo:text-align="center" fo:line-height="150%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87" style:parent-style-name="Обычный" style:family="paragraph">
      <style:paragraph-properties fo:widows="0" fo:orphans="0" style:text-autospace="none" fo:text-align="center" fo:line-height="150%" fo:margin-right="-0.0013in" fo:text-indent="0.375in"/>
    </style:style>
    <style:style style:name="T108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8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93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0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95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096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097" style:parent-style-name="Обычный" style:family="paragraph">
      <style:paragraph-properties fo:widows="0" fo:orphans="0" style:text-autospace="none" fo:text-align="justify" fo:line-height="150%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098" style:parent-style-name="Обычный" style:family="paragraph">
      <style:paragraph-properties fo:widows="0" fo:orphans="0" style:text-autospace="none" fo:text-align="justify" fo:line-height="150%" fo:margin-right="-0.0013in" fo:text-indent="0.375in"/>
    </style:style>
    <style:style style:name="T10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6" style:parent-style-name="Обычный" style:family="paragraph">
      <style:paragraph-properties fo:text-align="justify" fo:line-height="150%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7" style:parent-style-name="Обычный" style:family="paragraph">
      <style:paragraph-properties fo:text-align="justify" fo:line-height="150%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8" style:parent-style-name="Текстпримечания" style:family="paragraph">
      <style:paragraph-properties fo:text-align="justify" fo:line-height="150%" fo:text-indent="0.4923in"/>
    </style:style>
    <style:style style:name="T11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0" style:parent-style-name="ConsPlusNormal" style:family="paragraph">
      <style:paragraph-properties fo:text-align="end" fo:line-height="150%" fo:text-indent="0in"/>
      <style:text-properties style:font-name="Liberation Serif" style:font-name-complex="Liberation Serif" fo:font-size="12pt" style:font-size-asian="12pt" style:font-size-complex="12pt"/>
    </style:style>
    <style:style style:name="P1121" style:parent-style-name="ConsPlusNormal" style:family="paragraph">
      <style:paragraph-properties fo:text-align="center" fo:line-height="150%" fo:text-indent="0in"/>
      <style:text-properties style:font-name="Liberation Serif" style:font-name-complex="Liberation Serif" fo:font-size="12pt" style:font-size-asian="12pt" style:font-size-complex="12pt"/>
    </style:style>
    <style:style style:name="P1122" style:parent-style-name="Обычный" style:family="paragraph">
      <style:paragraph-properties fo:break-before="page" fo:margin-bottom="0.1388in" fo:line-height="150%"/>
      <style:text-properties style:font-name="Liberation Serif" style:font-name-complex="Liberation Serif" fo:font-size="14pt" style:font-size-asian="14pt" style:font-size-complex="14pt" fo:hyphenate="true"/>
    </style:style>
    <style:style style:name="P1123" style:parent-style-name="ConsPlusNormal" style:family="paragraph">
      <style:paragraph-properties fo:line-height="15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24" style:parent-style-name="ConsPlusNormal" style:family="paragraph">
      <style:paragraph-properties fo:line-height="15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25" style:parent-style-name="ConsPlusNormal" style:family="paragraph">
      <style:paragraph-properties fo:line-height="15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26" style:parent-style-name="ConsPlusNormal" style:family="paragraph">
      <style:paragraph-properties fo:line-height="15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27" style:parent-style-name="ConsPlusNormal" style:family="paragraph">
      <style:paragraph-properties fo:text-align="justify" fo:line-height="150%"/>
      <style:text-properties style:font-name="Liberation Serif" style:font-name-complex="Liberation Serif" fo:font-size="14pt" style:font-size-asian="14pt" style:font-size-complex="14pt"/>
    </style:style>
    <style:style style:name="P1128" style:parent-style-name="ConsPlusNormal" style:family="paragraph">
      <style:paragraph-properties fo:text-align="justify" fo:line-height="150%" fo:text-indent="0in"/>
      <style:text-properties style:font-name="Liberation Serif" style:font-name-complex="Liberation Serif" fo:font-size="14pt" style:font-size-asian="14pt" style:font-size-complex="14pt"/>
    </style:style>
    <style:style style:name="P1129" style:parent-style-name="ConsPlusNormal" style:family="paragraph">
      <style:paragraph-properties fo:text-align="center" fo:line-height="150%" fo:text-indent="0in"/>
      <style:text-properties style:font-name="Liberation Serif" style:font-name-complex="Liberation Serif" fo:font-size="14pt" style:font-size-asian="14pt" style:font-size-complex="14pt"/>
    </style:style>
    <style:style style:name="P1130" style:parent-style-name="ConsPlusNormal" style:family="paragraph">
      <style:paragraph-properties fo:text-align="center" fo:line-height="150%" fo:text-indent="0in"/>
      <style:text-properties style:font-name="Liberation Serif" style:font-name-complex="Liberation Serif" fo:font-size="14pt" style:font-size-asian="14pt" style:font-size-complex="14pt"/>
    </style:style>
    <style:style style:name="P1131" style:parent-style-name="ConsPlusNormal" style:family="paragraph">
      <style:paragraph-properties fo:text-align="center" fo:line-height="150%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32" style:parent-style-name="ConsPlusNormal" style:family="paragraph">
      <style:paragraph-properties fo:text-align="center" fo:line-height="150%" fo:text-indent="0in"/>
      <style:text-properties style:font-name="Liberation Serif" style:font-name-complex="Liberation Serif" fo:font-size="14pt" style:font-size-asian="14pt" style:font-size-complex="14pt"/>
    </style:style>
    <style:style style:name="P1133" style:parent-style-name="ConsPlusNormal" style:family="paragraph">
      <style:paragraph-properties fo:line-height="150%"/>
      <style:text-properties style:font-name="Liberation Serif" style:font-name-complex="Liberation Serif" fo:font-size="14pt" style:font-size-asian="14pt" style:font-size-complex="14pt"/>
    </style:style>
    <style:style style:name="P1134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35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36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37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38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39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40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41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42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43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44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45" style:parent-style-name="ConsPlusNormal" style:family="paragraph">
      <style:paragraph-properties fo:line-height="150%"/>
      <style:text-properties style:font-name="Liberation Serif" style:font-name-complex="Liberation Serif" fo:font-size="14pt" style:font-size-asian="14pt" style:font-size-complex="14pt"/>
    </style:style>
    <style:style style:name="P1146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47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48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49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50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51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52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53" style:parent-style-name="ConsPlusNormal" style:family="paragraph">
      <style:paragraph-properties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1154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55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56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57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58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59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60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61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62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63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64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65" style:parent-style-name="ConsPlusNormal" style:family="paragraph">
      <style:paragraph-properties fo:text-align="center" fo:line-height="150%" fo:text-indent="0in"/>
      <style:text-properties style:font-name="Liberation Serif" style:font-name-complex="Liberation Serif" fo:font-size="14pt" style:font-size-asian="14pt" style:font-size-complex="14pt"/>
    </style:style>
    <style:style style:name="P1166" style:parent-style-name="ConsPlusNormal" style:family="paragraph">
      <style:paragraph-properties fo:text-align="center" fo:line-height="150%" fo:text-indent="0in"/>
      <style:text-properties style:font-name="Liberation Serif" style:font-name-complex="Liberation Serif" fo:font-size="14pt" style:font-size-asian="14pt" style:font-size-complex="14pt"/>
    </style:style>
    <style:style style:name="P1167" style:parent-style-name="ConsPlusNormal" style:family="paragraph">
      <style:paragraph-properties fo:break-before="page" fo:line-height="15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68" style:parent-style-name="ConsPlusNormal" style:family="paragraph">
      <style:paragraph-properties fo:line-height="15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69" style:parent-style-name="ConsPlusNormal" style:family="paragraph">
      <style:paragraph-properties fo:line-height="15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70" style:parent-style-name="ConsPlusNormal" style:family="paragraph">
      <style:paragraph-properties fo:line-height="15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71" style:parent-style-name="ConsPlusNormal" style:family="paragraph">
      <style:paragraph-properties fo:line-height="15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72" style:parent-style-name="ConsPlusNormal" style:family="paragraph">
      <style:paragraph-properties fo:text-align="center" fo:line-height="150%"/>
      <style:text-properties style:font-name="Liberation Serif" style:font-name-complex="Liberation Serif" fo:font-size="14pt" style:font-size-asian="14pt" style:font-size-complex="14pt"/>
    </style:style>
    <style:style style:name="P1173" style:parent-style-name="ConsPlusNormal" style:family="paragraph">
      <style:paragraph-properties fo:line-height="150%"/>
      <style:text-properties style:font-name="Liberation Serif" style:font-name-complex="Liberation Serif" fo:font-size="14pt" style:font-size-asian="14pt" style:font-size-complex="14pt"/>
    </style:style>
    <style:style style:name="P1174" style:parent-style-name="ConsPlusNormal" style:family="paragraph">
      <style:paragraph-properties fo:text-align="center" fo:line-height="150%"/>
      <style:text-properties style:font-name="Liberation Serif" style:font-name-complex="Liberation Serif" fo:font-size="14pt" style:font-size-asian="14pt" style:font-size-complex="14pt"/>
    </style:style>
    <style:style style:name="P1175" style:parent-style-name="ConsPlusNormal" style:family="paragraph">
      <style:paragraph-properties fo:text-align="center" fo:line-height="150%"/>
      <style:text-properties style:font-name="Liberation Serif" style:font-name-complex="Liberation Serif" fo:font-size="14pt" style:font-size-asian="14pt" style:font-size-complex="14pt"/>
    </style:style>
    <style:style style:name="P1176" style:parent-style-name="ConsPlusNormal" style:family="paragraph">
      <style:paragraph-properties fo:text-align="center" fo:line-height="15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77" style:parent-style-name="ConsPlusNormal" style:family="paragraph">
      <style:paragraph-properties fo:text-align="center" fo:line-height="15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78" style:parent-style-name="ConsPlusNormal" style:family="paragraph">
      <style:paragraph-properties fo:line-height="150%"/>
      <style:text-properties style:font-name="Liberation Serif" style:font-name-complex="Liberation Serif" fo:font-size="14pt" style:font-size-asian="14pt" style:font-size-complex="14pt"/>
    </style:style>
    <style:style style:name="P1179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80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81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82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83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84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85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86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87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88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89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90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91" style:parent-style-name="ConsPlusNormal" style:family="paragraph">
      <style:paragraph-properties fo:line-height="150%"/>
      <style:text-properties style:font-name="Liberation Serif" style:font-name-complex="Liberation Serif" fo:font-size="14pt" style:font-size-asian="14pt" style:font-size-complex="14pt"/>
    </style:style>
    <style:style style:name="P1192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93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94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95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96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97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98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199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200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201" style:parent-style-name="ConsPlusNormal" style:family="paragraph">
      <style:paragraph-properties fo:line-height="150%"/>
      <style:text-properties style:font-name="Liberation Serif" style:font-name-complex="Liberation Serif" fo:font-size="14pt" style:font-size-asian="14pt" style:font-size-complex="14pt"/>
    </style:style>
    <style:style style:name="P1202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203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204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205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206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207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208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209" style:parent-style-name="ConsPlusNormal" style:family="paragraph">
      <style:paragraph-properties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1210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211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212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213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214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215" style:parent-style-name="ConsPlusNormal" style:family="paragraph">
      <style:paragraph-properties fo:break-before="page" fo:line-height="15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16" style:parent-style-name="ConsPlusNormal" style:family="paragraph">
      <style:paragraph-properties fo:line-height="15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17" style:parent-style-name="ConsPlusNormal" style:family="paragraph">
      <style:paragraph-properties fo:line-height="15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18" style:parent-style-name="ConsPlusNormal" style:family="paragraph">
      <style:paragraph-properties fo:line-height="15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19" style:parent-style-name="ConsPlusNormal" style:family="paragraph">
      <style:paragraph-properties fo:line-height="15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20" style:parent-style-name="ConsPlusNormal" style:family="paragraph">
      <style:paragraph-properties fo:text-align="center" fo:line-height="150%"/>
      <style:text-properties style:font-name="Liberation Serif" style:font-name-complex="Liberation Serif" fo:font-size="14pt" style:font-size-asian="14pt" style:font-size-complex="14pt"/>
    </style:style>
    <style:style style:name="P1221" style:parent-style-name="ConsPlusNormal" style:family="paragraph">
      <style:paragraph-properties fo:line-height="150%"/>
      <style:text-properties style:font-name="Liberation Serif" style:font-name-complex="Liberation Serif" fo:font-size="14pt" style:font-size-asian="14pt" style:font-size-complex="14pt"/>
    </style:style>
    <style:style style:name="P1222" style:parent-style-name="ConsPlusNormal" style:family="paragraph">
      <style:paragraph-properties fo:text-align="center" fo:line-height="150%"/>
      <style:text-properties style:font-name="Liberation Serif" style:font-name-complex="Liberation Serif" fo:font-size="14pt" style:font-size-asian="14pt" style:font-size-complex="14pt"/>
    </style:style>
    <style:style style:name="P1223" style:parent-style-name="ConsPlusNormal" style:family="paragraph">
      <style:paragraph-properties fo:text-align="center" fo:line-height="150%"/>
      <style:text-properties style:font-name="Liberation Serif" style:font-name-complex="Liberation Serif" fo:font-size="14pt" style:font-size-asian="14pt" style:font-size-complex="14pt"/>
    </style:style>
    <style:style style:name="P1224" style:parent-style-name="ConsPlusNormal" style:family="paragraph">
      <style:paragraph-properties fo:text-align="center" fo:line-height="15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25" style:parent-style-name="ConsPlusNormal" style:family="paragraph">
      <style:paragraph-properties fo:line-height="15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26" style:parent-style-name="ConsPlusNormal" style:family="paragraph">
      <style:paragraph-properties fo:line-height="150%"/>
      <style:text-properties style:font-name="Liberation Serif" style:font-name-complex="Liberation Serif" fo:font-size="14pt" style:font-size-asian="14pt" style:font-size-complex="14pt"/>
    </style:style>
    <style:style style:name="P1227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228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229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230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231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232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233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234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235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236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237" style:parent-style-name="ConsPlusNormal" style:family="paragraph">
      <style:paragraph-properties fo:line-height="150%"/>
      <style:text-properties style:font-name="Liberation Serif" style:font-name-complex="Liberation Serif" fo:font-size="14pt" style:font-size-asian="14pt" style:font-size-complex="14pt"/>
    </style:style>
    <style:style style:name="P1238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239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240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241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242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243" style:parent-style-name="ConsPlusNormal" style:family="paragraph">
      <style:paragraph-properties fo:line-height="150%" fo:text-indent="1.1812in"/>
      <style:text-properties style:font-name="Liberation Serif" style:font-name-complex="Liberation Serif" fo:font-size="14pt" style:font-size-asian="14pt" style:font-size-complex="14pt"/>
    </style:style>
    <style:style style:name="P1244" style:parent-style-name="ConsPlusNormal" style:family="paragraph">
      <style:paragraph-properties fo:line-height="150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Приложение №1</text:p>
      <text:p text:style-name="P4">к Постановлению главы</text:p>
      <text:p text:style-name="P5">Белоярского городского округа</text:p>
      <text:p text:style-name="P6">от __________ № ____________</text:p>
      <text:p text:style-name="P7"/>
      <text:p text:style-name="P8"/>
      <text:p text:style-name="P9"><text:s/></text:p>
      <text:p text:style-name="P10">Административный регламент предоставления муниципальной услуги</text:p>
      <text:p text:style-name="P11">«Прием заявлений,<text:s/>постановка на учет и зачисление детей</text:p>
      <text:p text:style-name="P12">в образовательные организации, реализующие основную образовательную программу дошкольного образования (детские сады)»<text:line-break/></text:p>
      <text:p text:style-name="P13">Глава 1. Общие положения</text:p>
      <text:p text:style-name="P14"/>
      <text:p text:style-name="P15">Предмет регулирования регламента</text:p>
      <text:p text:style-name="P16"/>
      <text:p text:style-name="P17"><text:span text:style-name="T18">1. Административный регламент<text:s/></text:span><text:span text:style-name="T19">предоставления муниципальной услуги 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» (далее – регламент) устанавливает порядок и ст</text:span><text:span text:style-name="T20">андарт предоставления муниципальной услуги «Прием заявлений, постановка на<text:s/></text:span><text:span text:style-name="T21"><text:tab/>учет и зачисление детей в образовательные организации, реализующие основную образовательную программу дошкольного образования (детские сады)»<text:s/></text:span><text:span text:style-name="T22"><text:line-break/></text:span><text:span text:style-name="T23">в Белоярском городском округе (наимен</text:span><text:span text:style-name="T24">ование муниципального образования, расположенного<text:s/></text:span><text:span text:style-name="T25"><text:line-break/></text:span><text:span text:style-name="T26">на территории Свердловской области) (далее – муниципальная услуга).</text:span></text:p>
      <text:p text:style-name="P27">2. Регламент устанавливает сроки и последовательность административных процедур, 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28">3. В настоящем регламенте используются следующие понятия:</text:p>
      <text:p text:style-name="P29"><text:span text:style-name="T30">информационная система – информационная система доступности дошкольного образования Свердловской области, порядок ф</text:span><text:span text:style-name="T31">ормирования<text:s/></text:span><text:span text:style-name="T32"><text:line-break/></text:span><text:span text:style-name="T33">и ведения которой, в том числе порядок предоставления родителям (законным представителям) детей сведений из нее, утвержден постановлением Правительства Свердловской области от 24.12.2020 № 988-ПП «</text:span><text:span text:style-name="T34">Об утверждении Порядка формирования и ведения<text:s/></text:span><text:span text:style-name="T35">информационной системы доступности дошкольного образования Свердловской области, в том числе порядка предоставления родителям (законным представителям) детей сведений из нее»;</text:span></text:p>
      <text:p text:style-name="P36">уполномоченный орган – орган местного самоуправления муниципального образования,<text:s/>расположенного на территории Свердловской области,<text:s/><text:line-break/>к полномочиям которого отнесено предоставление муниципальной услуги;</text:p>
      <text:p text:style-name="P37"><text:span text:style-name="T38">ответственный исполнитель –<text:s/></text:span><text:span text:style-name="T39">должностное лицо уполномоченного органа,<text:s/></text:span><text:span text:style-name="T40"><text:line-break/></text:span><text:span text:style-name="T41">к чьим должностным обязанностям относится осуществление процесса</text:span><text:span text:style-name="T42"><text:s/>предоставления муниципальной услуги в части уполномоченного органа;</text:span></text:p>
      <text:p text:style-name="P43">дошкольная организация – государственная или муниципальная образовательная организация, реализующая образовательные программы дошкольного образования и (или) осуществляющая присмотр и уход за детьми,<text:s/><text:line-break/>а также иная организация, в том числе индивидуальный предприниматель, реализующая образовательные программы дошкольного образования<text:s/><text:line-break/>и (или) осуществляющая присмотр и уход за детьми, в рамках заключенных соглашений, в том числе о государственно-частном, муниципально-частном партнерстве;</text:p>
      <text:p text:style-name="P44">документ о направлении – документ на бумажном носителе<text:s/><text:line-break/>и (или) в электронной форме о предоставлении места в дошкольной организации, утвержденный уполномоченным органом;</text:p>
      <text:p text:style-name="P45"><text:span text:style-name="T46">заявитель – родитель или иной законный п</text:span><text:span text:style-name="T47">редставитель ребенка, направивший в<text:s/></text:span><text:span text:style-name="T48">уполномоченный орган</text:span><text:span text:style-name="T49"><text:s/>заявление для направления в дошкольную организацию или направивший в дошкольную организацию заявление о приеме;</text:span></text:p>
      <text:p text:style-name="P50"/>
      <text:p text:style-name="P51">Круг заявителей</text:p>
      <text:p text:style-name="P52"/>
      <text:p text:style-name="P53">4. В качестве заявителей, которым предоставляется муниципальная услуга, выступают граждане Российской Федерации, лица без гражданства и иностранные граждане, на которых в соответствии с законодательством возложена обязанность по воспитанию детей в возрасте от рождения до 7 лет. При этом ребенок должен являться гражданином Российской Федерации и проживать на территории муниципального образования, расположенного на территории Свердловской области (далее – муниципальное образование), либо являться иностранным гражданином и временно проживать на территории муниципального образования.</text:p>
      <text:p text:style-name="P54">5. Получателями муниципальной услуги являются дети в возрасте до семи лет.</text:p>
      <text:p text:style-name="P55"/>
      <text:p text:style-name="P56">Требования к порядку информирования о предоставлении</text:p>
      <text:p text:style-name="P57">муниципальной услуги</text:p>
      <text:p text:style-name="P58"/>
      <text:p text:style-name="P59"><text:span text:style-name="T60">6. Информирование заявителей о порядке предоставления муниципальной услуги осуществляется<text:s/></text:span><text:span text:style-name="T61">непосредственно муниципальными служащими, сотрудниками уполномоченного органа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<text:s/></text:span><text:span text:style-name="T62"><text:line-break/></text:span><text:span text:style-name="T63">и муниципальны</text:span><text:span text:style-name="T64">х услуг» и его филиалы (далее – ГБУ СО «МФЦ»).</text:span><text:span text:style-name="T65"><text:s/></text:span><text:span text:style-name="T66">Письменный ответ дается на письменное обращение заявителя.</text:span></text:p>
      <text:p text:style-name="P67"><text:span text:style-name="T68">7. Информация о местонахождении, графиках (режиме) работы, номерах контактных телефонов, адресах электронной почты и официальных сайтов МКУ БГО «Управ</text:span><text:span text:style-name="T69">ление образования Белоярского городского округа» <text:s/>, информация о порядке предоставления муниципальной услуги и услуг, которые являются необходимыми и обязательными для предоставления муниципальной услуги, размещена<text:s/></text:span><text:span text:style-name="T70"><text:line-break/></text:span><text:span text:style-name="T71">в федеральной государственной информацио</text:span><text:span text:style-name="T72">нной системе «Единый портал государственных и муниципальных услуг (функций)» (далее – Единый портал) по адресу<text:s/></text:span><text:span text:style-name="T73">https://www.gosuslugi.ru</text:span><text:span text:style-name="T74"><text:s/>, на официальном сайте Белоярского городского округа, по адресу<text:s/></text:span><text:a xlink:href="https://beloyarka.com/" office:target-frame-name="_top" xlink:show="replace"><text:span text:style-name="T75">https://beloyarka.com</text:span></text:a><text:span text:style-name="T76">, на официальных сайтах в сети Интернет и информационных стендах уполномоченного органа, а также предоставляется непосредственно муниципальными служащими, сотрудниками уполномоченного органа при личном приеме, а также по телефону.</text:span></text:p>
      <text:p text:style-name="P77">Письменные обращения заявителя (в том числе переданные при помощи факсимильной и электронной почты) о предоставлении информации рассматриваются должностными лицами уполномоченного органа в течение тридцати дней со дня регистрации обращения.</text:p>
      <text:p text:style-name="P78">Днем регистрации обращения является день его поступления<text:s/><text:line-break/>в уполномоченный орган.</text:p>
      <text:p text:style-name="P79">Информация о месте нахождения, графиках (режиме) работы, номерах контактных телефонов ГБУ СО «МФЦ», о порядке предоставления муниципальной услуги и услуг, которые являются необходимыми и обязательными для предоставления муниципальной услуги, размещена на официальном сайте ГБУ СО «МФЦ» в сети Интернет по адресу: https://mfc66.ru/, а также предоставляется непосредственно работниками ГБУ СО «МФЦ» при личном приеме, а также по телефону.</text:p>
      <text:p text:style-name="P80">8. Основными<text:s/>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<text:s/>информации, полнота информирования.</text:p>
      <text:p text:style-name="P81"><text:span text:style-name="T82">9. При общении с заявителями (по телефону или лично) муниципальные служащие МКУ БГО «Управление образования Белоярского городского округа»<text:s/></text:span><text:span text:style-name="T83"><text:s text:c="2"/></text:span><text:span text:style-name="T84">должны корректно и внимательно относиться к заявителям, не унижая их чести<text:s/></text:span><text:span text:style-name="T85"><text:line-break/></text:span><text:span text:style-name="T86">и д</text:span><text:span text:style-name="T87">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88">10. 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89"/>
      <text:p text:style-name="P90"/>
      <text:p text:style-name="P91">Глава 2. Стандарт предоставления муниципальной услуги</text:p>
      <text:p text:style-name="P92"/>
      <text:p text:style-name="P93">Наименование муниципальной услуги</text:p>
      <text:p text:style-name="P94"/>
      <text:p text:style-name="P95">10. Наименование муниципальной услуги – «Прием заявлений, постановка на учет и зачисление детей в образовательные организации,<text:s/>реализующие основную образовательную программу дошкольного образования (детские сады)».</text:p>
      <text:p text:style-name="P96"/>
      <text:p text:style-name="P97">Наименование органов и организации, обращение в которые</text:p>
      <text:p text:style-name="P98">необходимо для предоставления муниципальной услуги</text:p>
      <text:p text:style-name="P99"/>
      <text:p text:style-name="P100"><text:span text:style-name="T101">11. Муниципальная услуга предоставляется МКУ БГО «Управлен</text:span><text:span text:style-name="T102">ие образования Белоярского городского округа» <text:s text:c="2"/>в<text:s/></text:span><text:span text:style-name="T103">части информирования о предоставлении муниципальной услуги, приема документов от заявителей, постановки детей<text:s/></text:span><text:span text:style-name="T104"><text:line-break/></text:span><text:span text:style-name="T105">на учет, ведения учета, направления в дошкольные организации списков детей<text:s/></text:span><text:span text:style-name="T106"><text:line-break/></text:span><text:span text:style-name="T107">и путевок на зачисл</text:span><text:span text:style-name="T108">ение в дошкольные организации для дальнейшего оповещения родителей (законных представителей) и зачисления детей, а также<text:s/></text:span><text:span text:style-name="T109">предоставления родителям (законным представителям) детей сведений из информационной системы</text:span><text:span text:style-name="T110">.</text:span></text:p>
      <text:p text:style-name="P111">12. В Белоярском городском округе <text:s text:c="2"/>предоставление муниципальной услуги осуществляется на основании Постановления главы Белоярского городского округа <text:s text:c="2"/>от 26.06.2014 года № 1722 «Об утверждении положения о порядке предоставления мест в муниципальных дошкольных организациях для детей дошкольного возраста Белоярского городского округа, реализующих программу дошкольного образования» <text:s/>.</text:p>
      <text:p text:style-name="P112"><text:span text:style-name="T113">13. Предоставление муниципальной услуги в части приема документов<text:s/></text:span><text:span text:style-name="T114"><text:line-break/></text:span><text:span text:style-name="T115">о постановке на учет для зачисления (перевода) в дошкольную организацию<text:s/></text:span><text:span text:style-name="T116"><text:line-break/></text:span><text:span text:style-name="T117">и комплектования дошкольных</text:span><text:span text:style-name="T118"><text:s/>организаций,<text:s/></text:span><text:span text:style-name="T119">предоставления заявителям сведений из информационной системы</text:span><text:span text:style-name="T120"><text:s/>осуществляет уполномоченный орган.</text:span></text:p>
      <text:p text:style-name="P121">14. Для зачисления ребенка в конкретную дошкольную организацию заявитель обращается непосредственно в дошкольную организацию, в которую получено направление.</text:p>
      <text:p text:style-name="P122">15. 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: территориальные подразделения Управления по вопросам миграции Главного управления Министерства внутренних дел Российской Федерации по Свердловской области, Министерства социальной политики Свердловской области.</text:p>
      <text:p text:style-name="P123">16. Запрещается требовать от заявителя осуществления действий, в<text:s/>том числе согласований, необходимых для получения муниципальной услуги и связанных с обращением в иные органы местного самоуправления и организации,<text:s/><text:line-break/>за исключением получения услуг и получения документов и информации, предоставляемых в результате предоставления таких услуг, включенных<text:s/><text:line-break/>в перечень услуг, которые являются необходимыми и обязательными<text:s/><text:line-break/>для предоставления муниципальных услуг, утвержденный Постановлением главы Белоярского городского округа <text:s text:c="2"/>от 06.08.2015 года № 1988 «Об утверждении ведомственного перечня муниципальных услуг 9работ), оказываемых (выполняемых) муниципальными учреждениями БГО, подведомственными администрации Белоярского городского округа».</text:p>
      <text:p text:style-name="P124"/>
      <text:p text:style-name="P125">Описание результата предоставления муниципальной услуги</text:p>
      <text:p text:style-name="P126"/>
      <text:p text:style-name="P127">17. Результатом предоставления муниципальной услуги является зачисление в дошкольные организации или мотивированный отказ в предоставлении муниципальной услуги.</text:p>
      <text:p text:style-name="P128"/>
      <text:p text:style-name="P129">Срок предоставления муниципальной услуги, срок приостановления предоставления муниципальной услуги в случае, если возможность<text:s/>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130"/>
      <text:p text:style-name="P131">18. Срок предоставления муниципальной услуги:</text:p>
      <text:p text:style-name="P132">1) прием заявлений о постановке детей на учет осуществляется в течение всего года;</text:p>
      <text:p text:style-name="P133">2) рассмотрение заявления и предоставленных документов о постановке<text:s/><text:line-break/>на учет осуществляется в течение трех рабочих дней с момента обращения;</text:p>
      <text:p text:style-name="P134">3) направление детей для зачисления в дошкольные организации осуществляется в течение всего года при наличии свободных мест;</text:p>
      <text:p text:style-name="P135">4) зачисление детей в дошкольные организации осуществляется в течение трех рабочих дней после заключения с заявителем договора об образовании.</text:p>
      <text:p text:style-name="P136"/>
      <text:p text:style-name="P137">Нормативные правовые<text:s/>акты, регулирующие предоставление муниципальной услуги</text:p>
      <text:p text:style-name="P138"/>
      <text:p text:style-name="P139"><text:span text:style-name="T140">19. 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Белоярского<text:s/></text:span><text:span text:style-name="T141">городского округа <text:s text:c="2"/>в сети «Интернет» по адресу:<text:s/></text:span><text:a xlink:href="https://beloyarka.com/" office:target-frame-name="_top" xlink:show="replace"><text:span text:style-name="T142">https://beloyarka.com/</text:span></text:a><text:span text:style-name="T143"><text:s/>и на Едином портале https://www.gosuslugi.ru/, а также на информационных стендах уполномоченного органа.</text:span></text:p>
      <text:p text:style-name="P144"><text:span text:style-name="T145">Уполномоченный орган обеспечивает разме</text:span><text:span text:style-name="T146">щение и актуализацию перечня указанных нормативных правовых актов на официальном сайте<text:s/></text:span><text:span text:style-name="T147">Белоярского городского округа (</text:span><text:span text:style-name="T148">наименование<text:s/></text:span><text:span text:style-name="T149">муниципального образования) в сети «Интернет»</text:span><text:span text:style-name="T150"><text:s/>и на Едином портале.</text:span></text:p>
      <text:p text:style-name="P151"/>
      <text:p text:style-name="P152"><text:span text:style-name="T153">Исчерпывающий перечень документов, необходимых в соответ</text:span><text:span text:style-name="T154">ствии с законодательством Российской Федерации и законодательством Свердловской области для предоставления муниципальной услуги, и услуг, которые являются необходимыми и обязательными для предоставления муниципальной услуги, подлежащих представлению заявит</text:span><text:span text:style-name="T155">елем, способы их получения заявителем, в том числе в электронной форме, порядок их представления</text:span></text:p>
      <text:p text:style-name="P156"/>
      <text:p text:style-name="P157"><text:bookmark-start text:name="Par8"/><text:bookmark-end text:name="Par8"/>20. Для постановки ребенка на учет:</text:p>
      <text:p text:style-name="P158"><text:span text:style-name="T159">1) заявление заявителя о предоставлении места ребенку в дошкольной организации (в соответствии с макетом интерактивной<text:s/></text:span><text:span text:style-name="T160">формы «Заявление<text:s/></text:span><text:span text:style-name="T161"><text:line-break/></text:span><text:span text:style-name="T162">для направления», установленным в технических требованиях к информационному взаимодействию и (или) интеграции региональных информационных систем, указанных в части 14 статьи 98 Федерального закона «Об образовании<text:s/></text:span><text:span text:style-name="T163"><text:line-break/></text:span><text:span text:style-name="T164">в Российской Федерации»,</text:span><text:span text:style-name="T165"><text:s/>с формой-концентратором федеральной государственной информационной системы «Единый портал государственных<text:s/></text:span><text:span text:style-name="T166"><text:line-break/></text:span><text:span text:style-name="T167">и муниципальных услуг (функций)» «Прием заявлений, постановка на учет<text:s/></text:span><text:span text:style-name="T168"><text:line-break/></text:span><text:span text:style-name="T169">и зачисление детей в образовательные учреждения, реализующие основную образов</text:span><text:span text:style-name="T170">ательную программу дошкольного образования», утвержденных министерством цифрового развития, связи и массовых коммуникаций Российской Федерации 07.12.2020 (далее – технические требования), по форме, предоставленной в приложении № 1 к настоящему регламенту);</text:span></text:p>
      <text:p text:style-name="P171"><text:span text:style-name="T172">2) </text:span><text:span text:style-name="T173">копия документа, удостоверяющего<text:s/></text:span><text:span text:style-name="T174">личность заявителя;</text:span></text:p>
      <text:p text:style-name="P175">3) копия свидетельства о рождении ребенка;</text:p>
      <text:p text:style-name="P176"><text:span text:style-name="T177">4) в случае, если заявитель не является родителем ребенка, доверенность<text:s/></text:span><text:span text:style-name="T178"><text:line-break/></text:span><text:span text:style-name="T179">на представление интересов родителей ребенка, оформленную в соответствии<text:s/></text:span><text:span text:style-name="T180"><text:line-break/></text:span><text:span text:style-name="T181">с законо</text:span><text:span text:style-name="T182">дательством Российской Федерации.</text:span></text:p>
      <text:p text:style-name="P183">21. Для зачисления ребенка в дошкольную организацию:</text:p>
      <text:p text:style-name="P184">1) заявление заявителя (в соответствии с макетом интерактивной формы заявления на зачисление в дошкольную организацию, установленным техническими требованиями, приложение № 2 к настоящему административному регламенту;</text:p>
      <text:p text:style-name="P185">2) копия документа, удостоверяющего личность заявителя;</text:p>
      <text:p text:style-name="P186">3) копия свидетельства о рождении ребенка;</text:p>
      <text:p text:style-name="P187">4) направление, выданное комиссией по комплектованию дошкольных организаций;</text:p>
      <text:p text:style-name="P188">5) в случае, если заявитель не<text:s/>является родителем ребенка, доверенность<text:s/><text:line-break/>на представление интересов родителей ребенка, оформленную в соответствии<text:s/><text:line-break/>с законодательством Российской Федерации.</text:p>
      <text:p text:style-name="P189">22. 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/text:p>
      <text:p text:style-name="P190">23. Документы, представленные в копиях, представляются вместе<text:s/><text:line-break/>с оригиналами. Копии документов после проверки их соответствию оригиналу заверяются лицом, принимающим документы, оригиналы<text:s/>документов возвращаются гражданину. В случае представления гражданином нотариально заверенных копий представление оригиналов документов не требуется.</text:p>
      <text:p text:style-name="P191">24. Документы, предусмотренные пунктом 20 и 21 настоящего регламента, могут быть поданы заявителем в уполномоченный орган (дошкольную организацию) лично, либо через операторов почтовой связи, либо через Единый портал, либо через ГБУ СО «МФЦ».</text:p>
      <text:p text:style-name="P192">25. При подписании заявления и электронного образа каждого документа заявитель вправе использовать простую электронную<text:s/>подпись в случае, предусмотренном пунктом 2 (1) правил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х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.</text:p>
      <text:p text:style-name="P193"/>
      <text:p text:style-name="P194">Исчерпывающий перечень документов,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p>
      <text:p text:style-name="P195"/>
      <text:p text:style-name="P196">26. Для постановки ребенка на учет:</text:p>
      <text:p text:style-name="P197">1) копия документа, подтверждающего место жительства ребенка или места пребывания на территории Белоярского городского округа;</text:p>
      <text:p text:style-name="P198">2) документ, подтверждающий право (льготу) родителей (законных представителей) на внеочередное или первоочередное предоставление места<text:s/><text:line-break/>в дошкольной организации в соответствии с действующим федеральным<text:s/><text:line-break/>и региональным законодательством (при наличии);</text:p>
      <text:p text:style-name="P199">3) справка врачебной комиссии для постановки на учет в группы оздоровительной направленности (при наличии);</text:p>
      <text:p text:style-name="P200"><text:span text:style-name="T201">4) заключение психолого-медико-педагогической комиссии для постановки на учет в группы компенсирующей и комбинированной</text:span><text:span text:style-name="T202"><text:s/>направленности<text:s/></text:span><text:span text:style-name="T203"><text:line-break/></text:span><text:span text:style-name="T204">(для детей с ограниченными возможностями здоровья) (при наличии)</text:span><text:span text:style-name="T205">;</text:span></text:p>
      <text:p text:style-name="P206">27. Для зачисления ребенка в дошкольную организацию:</text:p>
      <text:p text:style-name="P207">1) копия документа, подтверждающего место жительства ребенка или места пребывания на территории Белоярского городского округа;</text:p>
      <text:p text:style-name="P208">2) документ, подтверждающий право заявителя на пребывание в Российской Федерации, для заявителей, являющихся иностранными гражданами или лицами без гражданства;</text:p>
      <text:p text:style-name="P209">3) медицинское заключение для впервые поступающих в дошкольные организации или медицинская карта воспитанника по форме № 026/у-2000<text:s/><text:line-break/>(для поступающих переводом из одной дошкольной организации в другую);</text:p>
      <text:p text:style-name="P210">4) рекомендации психолого-медико-педагогической комиссии (для детей<text:s/><text:line-break/>с ограниченными возможностями здоровья).</text:p>
      <text:p text:style-name="P211">28. Заявитель вправе представить документы (сведения), указанные<text:s/><text:line-break/>в пунктах 26 и 27, по собственной инициативе.</text:p>
      <text:p text:style-name="P212">29. Непредставление заявителем документов, которые он вправе представить по собственной инициативе, не является основанием для отказа заявителю<text:s/><text:line-break/>в предоставлении муниципальной<text:s/>услуги.</text:p>
      <text:p text:style-name="P213"/>
      <text:p text:style-name="P214">Указание на запрет требовать от заявителя</text:p>
      <text:p text:style-name="P215">представления документов (информации) или осуществления действий</text:p>
      <text:p text:style-name="P216"/>
      <text:p text:style-name="P217">30. Запрещается требовать от заявителя:</text:p>
      <text:p text:style-name="P218">1) представления документов (информации)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<text:s/><text:line-break/>с предоставлением муниципальной услуги;</text:p>
      <text:p text:style-name="P219">2) предоставления на бумажном носителе документов и информации, электронные образы которых ранее были заверены<text:s/>в соответствии с пунктом 7.2 части 1 статьи 16 Федерального закона от 27 июля 2010 года № 210-ФЗ «Об организации предоставления государственных и муниципальных услуг» (далее – Федеральный закон № 210-ФЗ)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;</text:p>
      <text:p text:style-name="P220">3) представления документов (информации), которые (которая)<text:s/><text:line-break/>в соответствии с нормативными правовыми актами Российской Федерации, нормативными правовыми актами Правительства Свердловской области<text:s/><text:line-break/>и муниципальными правовыми актами находятся (находится) в распоряжении государственных органов, предоставляющих государственную услугу, иных государственных органов,<text:s/>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№ 210-ФЗ;</text:p>
      <text:p text:style-name="P221"><text:bookmark-start text:name="OLE_LINK16"/>4) 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<text:s/><text:line-break/>в предоставлении муниципальной услуги, за исключением следующих случаев:</text:p>
      <text:p text:style-name="P222">изменение требований нормативных правовых актов, касающихся предоставления государственной или муниципальной услуги, после первоначальной подачи заявления о предоставлении муниципальной услуги;</text:p>
      <text:p text:style-name="P223">наличие ошибок в заявлении о предоставлении муниципальной услуги<text:s/><text:line-break/>и документах, поданных заявителем после первоначального отказа в приеме документов, необходимых для предоставления муниципальной услуги, либо<text:s/><text:line-break/>в предоставлении муниципальной услуги и не включенных в представленный ранее комплект документов;</text:p>
      <text:p text:style-name="P224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225">выявление документально подтвержденного факта (признаков) ошибочного или противоправного действия (бездействия) ответственного исполнителя, работника многофункционального центра при первоначальном отказе в приеме документов, необходимых для предоставления муниципальной услуги. В данном случае в письменном виде за подписью руководителя уполномоченного органа, руководителя многофункционального центра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.</text:p>
      <text:p text:style-name="P226"><text:bookmark-end text:name="OLE_LINK16"/>31. При предоставлении муниципальной услуги в электронной форме<text:s/><text:line-break/>с использованием Единого портала запрещается:</text:p>
      <text:p text:style-name="P227"><text:span text:style-name="T228">1) отказывать в приеме документов, необходимых для предоставления муниципальной<text:s/></text:span><text:span text:style-name="T229">услуги, в случае, если документы, необходимые<text:s/></text:span><text:span text:style-name="T230"><text:line-break/></text:span><text:span text:style-name="T231">для предоставления муниципальной услуги, поданы в соответствии с информацией о сроках и порядке предоставления муниципальной услуги, опубликованной<text:s/></text:span><text:span text:style-name="T232"><text:line-break/></text:span><text:span text:style-name="T233">на Едином портале либо на официальном сайте<text:s/></text:span><text:span text:style-name="T234">Белоярского<text:s/></text:span><text:span text:style-name="T235">городского округа</text:span><text:span text:style-name="T236">;</text:span></text:p>
      <text:p text:style-name="P237"><text:span text:style-name="T238">2) отказывать в предоставлении муниципальной услуги в случае, если документы, необходимые для предоставления муниципальной услуги, поданы<text:s/></text:span><text:span text:style-name="T239"><text:line-break/></text:span><text:span text:style-name="T240">в соответствии с информацией о сроках и порядке предоставления муниципальной услуги, опубликованно</text:span><text:span text:style-name="T241">й на Едином портале либо на официальном сайте<text:s/></text:span><text:span text:style-name="T242">Белоярского городского округа</text:span><text:span text:style-name="T243">.</text:span></text:p>
      <text:p text:style-name="P244"/>
      <text:p text:style-name="P245"/>
      <text:p text:style-name="P246">Исчерпывающий перечень оснований для отказа в приеме документов, необходимых для предоставления муниципальной услуги</text:p>
      <text:p text:style-name="P247"/>
      <text:p text:style-name="P248">32. Оснований для отказа в приеме документов, необходимых<text:s/><text:line-break/>для предоставления муниципальной услуги, не предусмотрено.</text:p>
      <text:p text:style-name="P249"/>
      <text:p text:style-name="P250">Исчерпывающий перечень оснований для приостановления</text:p>
      <text:p text:style-name="P251">или отказа в предоставлении муниципальной услуги</text:p>
      <text:p text:style-name="P252"/>
      <text:p text:style-name="P253"><text:span text:style-name="T254">33. </text:span><text:span text:style-name="T255">Основания для приостановления предоставления муниципальной услуги отсутствуют.</text:span></text:p>
      <text:p text:style-name="P256">34. Исчерпывающий перечень оснований для отказа в предоставлении муниципальной услуги:</text:p>
      <text:p text:style-name="P257">1) наличие информации о ребенке в информационной системе;</text:p>
      <text:p text:style-name="P258">2) ребенок не проживает на территории Белоярского городского округа;</text:p>
      <text:p text:style-name="P259">3) обнаружение обстоятельств, опровергающих достоверность представленных (представленной) заявителем документов (информации);</text:p>
      <text:p text:style-name="P260">4) документы (информация) заявителем не представлены (представлена)<text:s/><text:line-break/>в установленный срок;</text:p>
      <text:p text:style-name="P261">5) достижение ребенком ко дню зачисления в дошкольную организацию возраста старше 7 лет (исключение – зачисление на основании заключения психолого-медико-психологической комиссии (ПМПК));</text:p>
      <text:p text:style-name="P262">6) отсутствует документ о направлении или имеется документ о направлении в другую дошкольную организацию.</text:p>
      <text:p text:style-name="P263"/>
      <text:p text:style-name="P264">Перечень услуг, которые являются необходимыми и<text:s/>обязательными<text:s/><text:line-break/>для предоставления муниципальной услуги, в том числе сведения<text:s/><text:line-break/>о документе (документах), выдаваемом (выдаваемых) организациями, участвующими в предоставлении муниципальной услуги</text:p>
      <text:p text:style-name="P265"/>
      <text:p text:style-name="P266"><text:span text:style-name="T267">35. Услуги, которые являются необходимыми и обязательными<text:s/></text:span><text:span text:style-name="T268"><text:line-break/></text:span><text:span text:style-name="T269">дл</text:span><text:span text:style-name="T270">я предоставления муниципальной услуги, в том числе сведения о документе (документах), выдаваемом (выдаваемых) организациями, участвующими<text:s/></text:span><text:span text:style-name="T271"><text:line-break/></text:span><text:span text:style-name="T272">в предоставлении муниципальной услуги, отсутствуют</text:span><text:span text:style-name="T273">.</text:span></text:p>
      <text:p text:style-name="P274"/>
      <text:p text:style-name="P275">Порядок, размер и основания взимания государственной пошлины или<text:s/>иной платы, взимаемой за предоставление муниципальной услуги</text:p>
      <text:p text:style-name="P276"/>
      <text:p text:style-name="P277">36. Муниципальная услуга предоставляется без взимания государственной пошлины или иной платы.</text:p>
      <text:p text:style-name="P278"/>
      <text:p text:style-name="P279">Порядок, размер и основания взимания платы за предоставление услуг, которые являются необходимыми<text:s/>и обязательными для предоставления муниципальной услуги, включая информацию о методике расчета размера такой платы</text:p>
      <text:p text:style-name="P280"/>
      <text:p text:style-name="P281">37. Услуги, которые являются необходимыми и обязательными<text:s/><text:line-break/>для предоставления муниципальной услуги, законодательством Российской Федерации не предусмотрены.</text:p>
      <text:p text:style-name="P282"/>
      <text:p text:style-name="P283">Максимальный срок ожидания в очереди при подаче запроса<text:s/><text:line-break/>о предоставлении муниципальной услуги, услуги, предоставляемой организацией, участвующей в предоставлении муниципальной услуги,<text:s/><text:line-break/>и при получении результата предоставления таких услуг</text:p>
      <text:p text:style-name="P284"/>
      <text:p text:style-name="P285">38. Максимальный срок ожидания в очереди при подаче запроса<text:s/><text:line-break/>о предоставлении муниципальной услуги и при получении результата муниципальной услуги не может превышать 15 минут.</text:p>
      <text:p text:style-name="P286">39. При обращении заявителя в ГБУ СО «МФЦ» срок ожидания в очереди при подаче<text:s/>запроса о предоставлении муниципальной услуги и при получении результата муниципальной услуги также не должен превышать 15 минут.</text:p>
      <text:p text:style-name="P287"/>
      <text:p text:style-name="P288"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<text:s/><text:line-break/>в электронной форме</text:p>
      <text:p text:style-name="P289"/>
      <text:p text:style-name="P290">40. Регистрация документов, необходимых для предоставления муниципальной услуги, указанных в пункте 20 настоящего регламента, осуществляется в день их поступления в МКУ БГО<text:s/>«Управление образования Белоярского городского округа» <text:s/>при обращении лично.</text:p>
      <text:p text:style-name="P291">41. В случае если документы, необходимые для предоставления муниципальной услуги, поданы в электронной форме, МКУ БГО «Управление образования Белоярского городского округа» <text:s/>не<text:s/>позднее рабочего дня, следующего за днем подачи заявления, направляет заявителю электронное уведомление о принятии либо об отказе в принятии документов.</text:p>
      <text:p text:style-name="P292">Регистрация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запроса и иных документов, необходимых<text:s/><text:line-break/>для предоставления муниципальной услуги, осуществляется не позднее рабочего дня, следующего за днем подачи документов, необходимых для предоставления муниципальной услуги, в МКУ БГО «Управление образования Белоярского городского округа».</text:p>
      <text:p text:style-name="P293">42. Регистрация документов, необходимых для предоставления муниципальной услуги, осуществляется в порядке, предусмотренном в разделе 3 настоящего регламента.</text:p>
      <text:p text:style-name="P294"/>
      <text:p text:style-name="P295">Требования<text:s/>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<text:s/><text:line-break/>и законодательством Свердловской области о социальной защите инвалидов</text:p>
      <text:p text:style-name="P296"/>
      <text:p text:style-name="P297">43. В помещениях, в которых предоставляется муниципальная услуга, обеспечиваются:</text:p>
      <text:p text:style-name="P298">1) соответствие санитарно-эпидемиологическим правилам и нормативам, правилам противопожарной<text:s/>безопасности;</text:p>
      <text:p text:style-name="P299">2) создание инвалидам следующих условий доступности объектов<text:s/><text:line-break/>в соответствии с требованиями, установленными законодательными и иными нормативными правовыми актами (указать при наличии):</text:p>
      <text:p text:style-name="P300">возможность беспрепятственного входа в объекты и выхода из них;</text:p>
      <text:p text:style-name="P301">возможность самостоятельного передвижения по территории объекта в целях доступа к месту предоставления муниципальной услуги, в том числе с помощью работников объекта, предоставляющих муниципальные услуги, ассистивных и вспомогательных технологий,<text:s/>а также сменного кресла-коляски;</text:p>
      <text:p text:style-name="P302">3) помещения должны иметь места для ожидания, информирования, приема заявителей.</text:p>
      <text:p text:style-name="P303">Места ожидания обеспечиваются стульями, кресельными секциями, скамьями (банкетками);</text:p>
      <text:p text:style-name="P304">4) помещения должны иметь туалет со свободным доступом к<text:s/>нему<text:s/><text:line-break/>в рабочее время;</text:p>
      <text:p text:style-name="P305">5) места информирования, предназначенные для ознакомления граждан<text:s/><text:line-break/>с информационными материалами, оборудуются:</text:p>
      <text:p text:style-name="P306">информационными стендами или информационными электронными терминалами;</text:p>
      <text:p text:style-name="P307">столами (стойками) с канцелярскими принадлежностями для оформления документов, стульями.</text:p>
      <text:p text:style-name="P308">На информационных стендах в помещениях, предназначенных для приема граждан, размещается информация, указанная в пункте 10 регламента, в том числе:</text:p>
      <text:p text:style-name="P309"><text:span text:style-name="T310">извлечения из законодательных и иных нормативных правовых актов, содер</text:span><text:span text:style-name="T311">жащих нормы, регулирующие деятельность по предоставлению муниципальной услуги;</text:span></text:p>
      <text:p text:style-name="P312"><text:span text:style-name="T313">полный текст регламента с приложениями;</text:span></text:p>
      <text:p text:style-name="P314"><text:span text:style-name="T315">перечень документов, необходимых для предоставления муниципальной услуги;</text:span></text:p>
      <text:p text:style-name="P316"><text:span text:style-name="T317">образцы оформления документов, необходимых для предоставления<text:s/></text:span><text:span text:style-name="T318">муниципальной услуги;</text:span></text:p>
      <text:p text:style-name="P319"><text:span text:style-name="T320">место нахождения, график (режим) работы, номера контактных телефонов, адреса электронной почты и официальных сайтов уполномоченного органа, дошкольных организаций, которые могут быть использованы заявителем<text:s/></text:span><text:span text:style-name="T321"><text:line-break/></text:span><text:span text:style-name="T322">для получения необходимой<text:s/></text:span><text:span text:style-name="T323">информации.</text:span></text:p>
      <text:p text:style-name="P324"><text:span text:style-name="T325">44. В помещениях<text:s/></text:span><text:span text:style-name="T326">ГБУ СО «МФЦ» н</text:span><text:span text:style-name="T327">а информационных стендах размещается информация, предусмотренная постановлением Правительства Российской Федерации от 22.12.2012 № 1376 «Об утверждении Правил организации деятельности многофункциональных центров п</text:span><text:span text:style-name="T328">редоставления государственных и муниципальных услуг».</text:span></text:p>
      <text:p text:style-name="P329">45. Оформление визуальной, текстовой и мультимедийной информации<text:s/><text:line-break/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 здоровья.</text:p>
      <text:p text:style-name="P330"/>
      <text:p text:style-name="P331">Показатели доступности и качества муниципальной услуги, в том числе: количество взаимодействий заявителя с должностными лицами<text:s/><text:line-break/>при 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 ГБУ СО «МФЦ», в том числе в полном объеме, а также посредством запроса о предоставлении нескольких государственных и (или) муниципальных услуг, предусмотренного статьей 15.1 Федерального закона № 210-ФЗ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ую услугу, по выбору заявителя (экстерриториальный принцип) независимо<text:s/><text:line-break/>от его места жительства или места пребывания (для физических лиц, в том числе индивидуальных предпринимателей) либо места нахождения<text:s/><text:line-break/>(для юридических лиц); возможность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<text:s/><text:line-break/>(для юридических лиц)</text:p>
      <text:p text:style-name="P332"/>
      <text:p text:style-name="P333"><text:span text:style-name="T334">46. Показателями доступности и качества</text:span><text:span text:style-name="T335"><text:s/></text:span><text:span text:style-name="T336">предоставления муниципальной услуги являются:</text:span></text:p>
      <text:p text:style-name="P337"><text:span text:style-name="T338">1) возможность получения информации о ходе<text:s/></text:span><text:span text:style-name="T339">предоставления муниципальной услуги, в том числе с использованием информационно-телекоммуникационных технологий;</text:span></text:p>
      <text:p text:style-name="P340">2) возможность получения муниципальной услуги в электронном виде<text:s/><text:line-break/>с использованием Единого портала;</text:p>
      <text:p text:style-name="P341"><text:span text:style-name="T342">3) возможность получения муниципальной услу</text:span><text:span text:style-name="T343">ги в ГБУ СО «МФЦ» (в том числе в полном объеме);</text:span></text:p>
      <text:p text:style-name="P344"><text:span text:style-name="T345">4) возможность подачи документов, информации, необходимых<text:s/></text:span><text:span text:style-name="T346"><text:line-break/></text:span><text:span text:style-name="T347">для получения муниципальной услуги, а также получения результатов предоставления такой услуги в пределах территории Свердловской области<text:s/></text:span><text:span text:style-name="T348"><text:line-break/></text:span><text:span text:style-name="T349">в любом фи</text:span><text:span text:style-name="T350">лиале ГБУ СО «МФЦ» по выбору заявителя (экстерриториальный принцип) независимо от его места жительства или места пребывания<text:s/></text:span><text:span text:style-name="T351"><text:line-break/></text:span><text:span text:style-name="T352">(для физических лиц, в том числе индивидуальных предпринимателей) либо места нахождения (для юридических лиц) (при наличии техничес</text:span><text:span text:style-name="T353">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 СО «МФЦ» и уполномоченным органом);</text:span></text:p>
      <text:p text:style-name="P354">5) возможность получения муниципальной услуги посредством запроса<text:s/><text:line-break/>о предоставлении нескольких государственных и (или) муниципальных услуг<text:s/><text:line-break/>в ГБУ СО «МФЦ»;</text:p>
      <text:p text:style-name="P355"><text:span text:style-name="T356">6) возможность либо невозможность получения муниципальной услуги в любом территориальном подразделении уполномоченного по выбору заявителя.<text:s/></text:span><text:span text:style-name="T357">Примечание: при описании данного показателя необходимо указать либо на возможность указанной процедуры, либо включить текст следующего содержания: «Возможность получения муниципальной услуги в любом территориальном подразделении уполномоченного органа по в</text:span><text:span text:style-name="T358">ыбору заявителя не предусмотрена ввиду отсутствия таких территориальных подразделений.</text:span></text:p>
      <text:p text:style-name="P359">47. При предоставлении муниципальной услуги взаимодействие заявителя<text:s/><text:line-break/>с должностными лицами МКУ БГО «Управление образования Белоярского городского округа» <text:s/>осуществляется не более 3 раз в следующих случаях:</text:p>
      <text:p text:style-name="P360">при обращении заявителя за консультацией;</text:p>
      <text:p text:style-name="P361">при приеме заявления и документов;</text:p>
      <text:p text:style-name="P362">при получении результата предоставления муниципальной услуги.</text:p>
      <text:p text:style-name="P363">В каждом случае время, затраченное заявителем при взаимодействиях<text:s/><text:line-break/>с должностными лицами при предоставлении муниципальной услуги, не должно превышать 15 минут.</text:p>
      <text:p text:style-name="P364"/>
      <text:p text:style-name="P365"><text:span text:style-name="T366">Иные требования, в том числе учитывающие особенности предоставления муниципальной услуги в<text:s/></text:span><text:span text:style-name="T367">ГБУ СО «МФЦ»</text:span><text:span text:style-name="T368">, особенности предоставления муниципальной услуги по экстерриториально</text:span><text:span text:style-name="T369">му принципу<text:s/></text:span><text:span text:style-name="T370"><text:line-break/></text:span><text:span text:style-name="T371">и особенности предоставления муниципальной услуги в электронной форме</text:span></text:p>
      <text:p text:style-name="P372"/>
      <text:p text:style-name="P373"><text:span text:style-name="T374">48. При обращении заявителя за предоставлением муниципальной услуги в ГБУ СО «МФЦ» работник ГБУ СО «МФЦ» осуществляет действия, предусмотренные регламентом и соглашением о<text:s/></text:span><text:span text:style-name="T375">взаимодействии, заключенным между ГБУ СО «МФЦ» и МКУ БГО «Управление образования Белоярского городского округа».</text:span></text:p>
      <text:p text:style-name="P376"><text:span text:style-name="T377">ГБУ СО «МФЦ» обеспечивает передачу принятых от заявителя заявления<text:s/></text:span><text:span text:style-name="T378"><text:line-break/></text:span><text:span text:style-name="T379">и документов (информации), необходимых (необходимой) для предоставления мун</text:span><text:span text:style-name="T380">иципальной услуги, в<text:s/></text:span><text:span text:style-name="T381">МКУ БГО «Управление образования Белоярского городского округа»</text:span><text:span text:style-name="T382"><text:s/>в порядке и сроки, установленные соглашением о взаимодействии, но не позднее следующего рабочего дня после принятия заявления.</text:span></text:p>
      <text:p text:style-name="P383">49. Особенности предоставления муниципальной<text:s/>услуги в электронном виде.</text:p>
      <text:p text:style-name="P384">При обращении заявителя за предоставлением муниципальной услуги<text:s/><text:line-break/>в электронной форме посредством Единого портала заявление и электронный образ каждого документа должны быть подписаны простой электронной подписью.</text:p>
      <text:p text:style-name="P385">Для обработки персональных данных при регистрации субъекта персональных данных на Едином портале получение согласия заявителя<text:s/><text:line-break/>в соответствии с требованиями статьи 6 Федерального закона от 27 июля 2006 года № 152-ФЗ «О персональных данных» не требуется.</text:p>
      <text:p text:style-name="P386">50. Заявитель имеет право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 СО «МФЦ» и уполномоченным органом). При этом заявителю необходимо иметь при себе заявление и документы, необходимые<text:s/><text:line-break/>для предоставления<text:s/>муниципальной услуги, указанные в пункте 20 настоящего регламента.</text:p>
      <text:p text:style-name="P387"/>
      <text:p text:style-name="P388"/>
      <text:p text:style-name="P389"><text:span text:style-name="T390">Глава 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</text:span><text:span text:style-name="T391">дур (действий) в электронной форме, а также особенности выполнения административных процедур (действий) в<text:s/></text:span><text:span text:style-name="T392">ГБУ СО «МФЦ»</text:span></text:p>
      <text:p text:style-name="P393"/>
      <text:p text:style-name="P394">Исчерпывающий перечень административных процедур (действий)</text:p>
      <text:p text:style-name="P395"/>
      <text:p text:style-name="P396"><text:span text:style-name="T397">51. </text:span><text:span text:style-name="T398">При предоставлении государственной услуги осуществляются следующие<text:s/></text:span><text:span text:style-name="T399">административные процедуры (действия):</text:span></text:p>
      <text:p text:style-name="P400">1) постановка ребенка на учет для его зачисления в дошкольную организацию;</text:p>
      <text:p text:style-name="P401">2) формирование и направление межведомственных запросов в органы, участвующие в предоставлении услуги;</text:p>
      <text:p text:style-name="P402">3) комплектование дошкольных организаций на новый учебный год;</text:p>
      <text:p text:style-name="P403">4) зачисление ребенка в дошкольную организацию;</text:p>
      <text:p text:style-name="P404">5) предоставление заявителям сведений из информационной системы;</text:p>
      <text:p text:style-name="P405">6) смена дошкольной организации.</text:p>
      <text:p text:style-name="P406"/>
      <text:p text:style-name="P407">Постановка ребенка на учет для его зачисления в дошкольную организацию</text:p>
      <text:p text:style-name="P408"/>
      <text:p text:style-name="P409">52. Основанием для начала административной процедуры является поступление в уполномоченный орган заявления о предоставлении места ребенку в дошкольной организации (далее в настоящем подразделе – заявление).</text:p>
      <text:p text:style-name="P410">Заявление и прилагаемые к нему в соответствии с пунктом 20 настоящего регламента документы (дополнительно могут быть представлены по инициативе заявителя документы в соответствии с пунктом 26 настоящего регламента) принимаются уполномоченным органом по описи.</text:p>
      <text:p text:style-name="P411">Копия описи с отметкой о дате поступления заявления и прилагаемых к нему документов в день поступления вручается заявителю или направляется ему заказным почтовым отправлением с уведомлением о вручении.</text:p>
      <text:p text:style-name="P412">В случае если в заявлении заявитель указал просьбу о направлении ему<text:s/><text:line-break/>в электронной форме информации по вопросам постановки ребенка на учет для его зачисления в дошкольную организацию, указанная копия описи направляется ему в форме электронного документа, подписанного усиленной квалифицированной электронной подписью уполномоченного органа, способом, обеспечивающим подтверждение получения заявителем такой копии и подтверждение доставки указанного документа, в том числе посредством официального сайта уполномоченного органа, Единого портала.</text:p>
      <text:p text:style-name="P413">Заявление о предоставлении услуги и прилагаемые к нему документы,<text:s/>поступившие от заявителя в уполномоченный орган непосредственно или направленные в уполномоченный орган заказным почтовым отправлением<text:s/><text:line-break/>с уведомлением о вручении, регистрируются в день поступления, а направленные в электронной форме или через ГБУ «МФЦ» – не позднее рабочего дня, следующего за днем поступления в уполномоченный орган заявления<text:s/><text:line-break/>о предоставлении услуги и прилагаемых к нему документов.</text:p>
      <text:p text:style-name="P414">Ответственный исполнитель осуществляет проверку поступившего заявления на правильность оформления и полноту<text:s/>прилагаемых к нему документов, а также на наличие оснований для отказа в предоставлении услуги, предусмотренных пунктом 34 настоящего регламента.</text:p>
      <text:p text:style-name="P415">В случае, если заявление оформлено надлежащим образом и прилагаемые<text:s/><text:line-break/>к нему документы представлены в полном объеме, ответственный исполнитель вносит данные заявления в информационную систему и готовит проект уведомления о принятии заявления к рассмотрению.</text:p>
      <text:p text:style-name="P416">Уведомление о принятии заявления к рассмотрению подписывается уполномоченным должностным лицом и в срок, не превышающий трех рабочих дней со дня поступления заявления и прилагаемых к нему документов, направляется заявителю способом, указанным в заявлении, в том числе в форме электронного документа, подписанного усиленной квалифицированной электронной подписью уполномоченного органа, способом, обеспечивающим подтверждение получения заявителем данного уведомления и подтверждение доставки уведомления, в том числе посредством официального сайта уполномоченного органа, Единого портала.</text:p>
      <text:p text:style-name="P417">При необходимости подтверждения данных заявления заявителю направляется соответствующее уведомление о подтверждении данных заявления<text:s/><text:line-break/>с указанием перечня документов, необходимых для представления, а также места и сроков представления этих документов.</text:p>
      <text:p text:style-name="P418">В случае предоставления заявителем документов для подтверждения данных заявления в соответствии с требованиями, установленными в уведомлении<text:s/><text:line-break/>о подтверждении данных заявления, заявителю направляется уведомление<text:s/><text:line-break/>о принятии заявления к рассмотрению.</text:p>
      <text:p text:style-name="P419">В случае наличия оснований для отказа в предоставлении государственной услуги, предусмотренных пунктом 34 настоящего регламента заявителю направляется уведомление об отказе в предоставлении услуги.</text:p>
      <text:p text:style-name="P420">Уведомление об отказе в предоставлении услуги подписывается уполномоченным должностным лицом и в срок,<text:s/>не превышающий трех рабочих дней со дня поступления заявления и прилагаемых к нему документов, направляется заявителю способом, указанным в заявлении, в том числе в форме электронного документа, подписанного усиленной квалифицированной электронной подписью<text:s/>уполномоченного органа, способом, обеспечивающим подтверждение получения заявителем данного уведомления и подтверждение доставки уведомления, в том числе посредством официального сайта уполномоченного органа, Единого портала.</text:p>
      <text:p text:style-name="P421">После внесения данных заявления в информационную систему заявителю направляется уведомление о рассмотрении заявления с указанием индивидуального номера заявления и даты получения направления в дошкольную организацию.</text:p>
      <text:p text:style-name="P422">Уведомление о рассмотрении заявления подписывается уполномоченным должностным лицом и в срок, не превышающий трех рабочих дней со дня внесения данных в информационную систему, направляется заявителю способом, указанным в заявлении, в том числе в форме электронного документа, подписанного усиленной квалифицированной электронной подписью уполномоченного органа, способом, обеспечивающим подтверждение получения заявителем данного уведомления и подтверждение доставки уведомления, в том числе посредством официального сайта уполномоченного органа, Единого портала.</text:p>
      <text:p text:style-name="P423">Заявитель имеет<text:s/>право внести следующие изменения в заявление<text:s/><text:line-break/>с сохранением даты постановки ребенка на учет:</text:p>
      <text:p text:style-name="P424">изменить ранее выбранные дошкольные организации;</text:p>
      <text:p text:style-name="P425">изменить сведения о внеочередном или первоочередном праве зачисления (приема) в дошкольную организацию;</text:p>
      <text:p text:style-name="P426">изменить данные о ребенке и о заявителе (смена фамилии, имени, отчества, адреса).</text:p>
      <text:p text:style-name="P427">Для внесения изменений в заявление заявитель может обратиться<text:s/><text:line-break/>непосредственно в уполномоченный орган с соответствующим заявлением или посредствам Единого портала.</text:p>
      <text:p text:style-name="P428">53. Критериями принятия решения по административной процедуре является наличие или отсутствие оснований для отказа в принятии заявления и прилагаемых к нему документов к рассмотрению.</text:p>
      <text:p text:style-name="P429">54. Результатом административной процедуры является постановка ребенка на учет для его зачисления в дошкольную организацию или решение об отказе<text:s/><text:line-break/>в предоставлении услуги.</text:p>
      <text:p text:style-name="P430">55. Способом фиксации результата административной процедуры является направление уведомления о рассмотрении заявления с присвоением заявлению индивидуального номера либо об отказе в предоставлении услуги.</text:p>
      <text:p text:style-name="P431"/>
      <text:p text:style-name="P432">Формирование и направление межведомственных запросов в органы (организации), участвующие в предоставлении муниципальной услуги</text:p>
      <text:p text:style-name="P433"/>
      <text:p text:style-name="P434"><text:bookmark-start text:name="sub_1068"/>56. Основанием для начала административной процедуры является принятие заявления о предоставлении услуги и прилагаемых к нему документов<text:s/><text:line-break/>к рассмотрению.</text:p>
      <text:p text:style-name="P435"><text:bookmark-start text:name="sub_1069"/><text:bookmark-end text:name="sub_1068"/>Направление межведомственных запросов допускается только с целью предоставления услуги.</text:p>
      <text:p text:style-name="P436"><text:bookmark-start text:name="sub_1070"/><text:bookmark-end text:name="sub_1069"/>Межведомственное электронное взаимодействие осуществляется<text:s/><text:line-break/>с органами (организациями) в целях получения<text:s/>сведений, указанных в пунктах 26 и 27 настоящего регламента.</text:p>
      <text:p text:style-name="P437"><text:bookmark-start text:name="sub_1071"/><text:bookmark-end text:name="sub_1070"/>Межведомственное электронное взаимодействие в целях получения сведений в электронной форме осуществляется при наличии технической возможности.</text:p>
      <text:p text:style-name="P438"><text:bookmark-start text:name="sub_1072"/><text:bookmark-end text:name="sub_1071"/>Формирование и направление межведомственных запросов<text:s/>осуществляется должностным лицом уполномоченного органа, уполномоченным на формирование и направление межведомственных запросов, в соответствии с требованиями статьи 7.2 Федерального закона N 210-ФЗ, в форме электронного документа путем заполнения электронных форм межведомственного запроса.</text:p>
      <text:p text:style-name="P439"><text:bookmark-start text:name="sub_1073"/><text:bookmark-end text:name="sub_1072"/>В случае если техническая возможность направления запросов и получения информации с использованием единой системы межведомственного электронного взаимодействия отсутствует, запросы направляются на бумажном носителе.</text:p>
      <text:p text:style-name="P440"><text:bookmark-start text:name="sub_1074"/><text:bookmark-end text:name="sub_1073"/>Максимальный срок для направления межведомственных запросов составляет 5 рабочих дней со дня принятия заявления о предоставлении государственной услуги и прилагаемых к нему документов к рассмотрению.</text:p>
      <text:p text:style-name="P441"><text:bookmark-start text:name="sub_1075"/><text:bookmark-end text:name="sub_1074"/>Направление повторного межведомственного запроса с использованием единой системы межведомственного электронного взаимодействия не допускается.</text:p>
      <text:p text:style-name="P442"><text:bookmark-start text:name="sub_1076"/><text:bookmark-end text:name="sub_1075"/>Непредставление либо несвоевременное представление органом (организацией), в который направлены межведомственные запросы, ответа<text:s/><text:line-break/>не может являться основанием для отказа в<text:s/>предоставлении услуги.</text:p>
      <text:p text:style-name="P443"><text:bookmark-start text:name="sub_1079"/><text:bookmark-end text:name="sub_1076"/>57. Критерием принятия решения по административной процедуре является принятие заявления о предоставлении услуги и прилагаемых к нему документов<text:s/><text:line-break/>к рассмотрению.</text:p>
      <text:p text:style-name="P444"><text:bookmark-start text:name="sub_1080"/><text:bookmark-end text:name="sub_1079"/>58. Результатом административной процедуры является получение в рамках<text:s/>межведомственного взаимодействия информации (ответов), необходимой<text:s/><text:line-break/>для предоставления услуги, либо непоступление информации (ответов)<text:s/><text:line-break/>в установленные сроки.</text:p>
      <text:p text:style-name="P445"><text:bookmark-end text:name="sub_1080"/>59. Способом фиксации результата административной процедуры является регистрация документов, поступивших в уполномоченный орган, содержащих запрошенную информацию.</text:p>
      <text:p text:style-name="P446"/>
      <text:p text:style-name="P447">Комплектование дошкольных организаций на новый учебный год</text:p>
      <text:p text:style-name="P448"/>
      <text:p text:style-name="P449">60. Основанием для начала административной процедуры является наступление срока комплектования.</text:p>
      <text:p text:style-name="P450">В срок до 15 марта текущего года<text:s/>дошкольные организации предоставляют в уполномоченный орган информацию о количестве свободных мест в группах,<text:s/><text:line-break/>в соответствии с каждой возрастной категорией детей в очередном учебном году.</text:p>
      <text:p text:style-name="P451">Формирование списка детей осуществляется отдельно по каждой возрастной группе, начиная с даты рождения детей от 1 сентября по август следующего календарного года, и производится в следующей последовательности:</text:p>
      <text:p text:style-name="P452">дети, имеющие внеочередное право на зачисление в дошкольную организацию;</text:p>
      <text:p text:style-name="P453">дети, имеющие первоочередное право на зачисление в дошкольную организацию;</text:p>
      <text:p text:style-name="P454">дети, имеющие преимущественное право на зачисление в дошкольную организацию;</text:p>
      <text:p text:style-name="P455">дети, зачисляемые в дошкольную организацию в соответствии<text:s/><text:line-break/>с очередностью, определенной по дате постановки ребенка на учет.</text:p>
      <text:p text:style-name="P456">Списки детей для зачисления в дошкольную организацию в обязательном порядке должны содержать идентификатор заявления, указание возрастной категории группы, указание наличия внеочередного, первоочередного<text:s/><text:line-break/>или преимущественного права для приема, номер дошкольной организации,<text:s/><text:line-break/>в которую зачисляется ребенок, режим пребывания ребенка в группе, направленность группы.</text:p>
      <text:p text:style-name="P457">Комплектование дошкольных организаций детьми производится автоматически путем совершения соответствующих действий в информационной системе в течение года.</text:p>
      <text:p text:style-name="P458">Распределение мест в дошкольных организациях осуществляется в порядке очередности с учетом наличия свободных мест в соответствующей дошкольной организации (указанном заявителем), возраста ребенка, права на первоочередное, внеочередное или преимущественное предоставление места в дошкольной организации в соответствии с действующим законодательством Российской Федерации.</text:p>
      <text:p text:style-name="P459">В срок до 15 апреля текущего года ответственный исполнитель направляет сформированные списки детей, которым предоставляются свободные места<text:s/><text:line-break/>в дошкольных организациях, в соответствующие дошкольные организации.</text:p>
      <text:p text:style-name="P460">61. Критерием принятия решения по административной процедуре является наличие свободных мест в дошкольных организациях.</text:p>
      <text:p text:style-name="P461">62. Результатом административной процедуры является формирование списков<text:s/>детей, которым предоставляются направления для зачисления<text:s/><text:line-break/>в дошкольные организации.</text:p>
      <text:p text:style-name="P462">63. Способом фиксации результата является направление заявителю уведомления о направлении в дошкольную организацию с указанием дальнейших действий для зачисления ребенка в<text:s/>дошкольную организацию.</text:p>
      <text:p text:style-name="P463"><text:s/></text:p>
      <text:p text:style-name="P464">Зачисление ребенка в дошкольную организацию</text:p>
      <text:p text:style-name="P465"/>
      <text:p text:style-name="P466">64. Основанием для начала административной процедуры является передача списков детей, которым направлены уведомления о зачислении в дошкольную организацию.</text:p>
      <text:p text:style-name="P467">Списки детей, которым направлены уведомления о зачислении<text:s/><text:line-break/>в дошкольную организацию, направляются ответственным исполнителем<text:s/><text:line-break/>в каждую дошкольную организацию начиная с 15 апреля текущего учебного года, а в случае доукомплектования групп на следующий день после утверждения списков руководителем уполномоченного органа.</text:p>
      <text:p text:style-name="P468">Руководители дошкольных организаций на основании полученных списков детей для зачисления осуществляют индивидуальное оповещение родителей (законных представителей) о предоставлении места в дошкольной организации<text:s/><text:line-break/>их ребенку по телефонам, указанным в заявлении, либо тем способом, который указан в заявлении в случае отсутствия телефонной связи в течение 10 рабочих дней.</text:p>
      <text:p text:style-name="P469">Заявитель также может получить информацию о предоставлении места ребенку в дошкольной организации непосредственно при обращении<text:s/><text:line-break/>в уполномоченный орган по индивидуальному номеру заявления.</text:p>
      <text:p text:style-name="P470">Для зачисления в дошкольную организацию заявитель представляет документы, указанные в пункте 21, а также вправе предоставить документы, указанные в пункте 27 настоящего регламента, в соответствии с информацией, указанной в уведомлении о направлении в дошкольную организацию.</text:p>
      <text:p text:style-name="P471">Руководитель дошкольной организации осуществляет проверку комплектности (достаточности) представленных заявителем документов, а также проверку полноты и достоверности, содержащейся в документах информации.</text:p>
      <text:p text:style-name="P472">Договор заключается в случае представления полного комплекта документов заявителем. Руководитель дошкольной организации уведомляет заявителя о сроке и месте заключения договора на предоставление дошкольного образования либо<text:s/><text:line-break/>о сроках, в которые в дошкольную организацию необходимо представить полный комплект документов для зачисления ребенка.</text:p>
      <text:p text:style-name="P473">В случае бездействия заявителя заявлению присваивается статус «потребность в получении места не подтверждена» и действие заявления приостанавливается. Заявителю направляется уведомление с указанием порядка действий заявителя и с указанием срока выполнения этих действий<text:s/><text:line-break/>для восстановления заявления.</text:p>
      <text:p text:style-name="P474">Заявитель имеет право на основании заявления отказаться от зачисления<text:s/><text:line-break/>в дошкольную организацию и восстановить ребенка в электронной очереди<text:s/><text:line-break/>по первоначальной дате постановки на учет.</text:p>
      <text:p text:style-name="P475">Отказ заявителем оформляется на имя руководителя уполномоченного органа в письменном виде и представляется в уполномоченный орган либо<text:s/><text:line-break/>в дошкольную организацию, в которую был распределен его ребенок. Освободившееся место передается следующему по очереди ребенку, с учетом права на первоочередное и внеочередное предоставление места, в порядке доукомплектования.</text:p>
      <text:p text:style-name="P476">Заявитель обязан принять решение<text:s/>о посещении (отказе от посещения) ребенком дошкольной организации не позднее 10 дней и сообщить о принятом решении в дошкольную организацию.</text:p>
      <text:p text:style-name="P477">На основании заключенных договоров руководителем дошкольной организации подписывается распорядительный акт о зачислении ребенка (детей)<text:s/><text:line-break/>в дошкольную организацию.</text:p>
      <text:p text:style-name="P478">65. Критерием принятия решения по административной процедуре является поступление от заявителя заявления о зачислении в дошкольную организацию.</text:p>
      <text:p text:style-name="P479">66. Результатом административной процедуры является зачисление<text:s/>ребенка в дошкольную организацию.</text:p>
      <text:p text:style-name="P480">67. Способом фиксации результата является заключение договора между дошкольной организацией и заявителем, подписание распорядительного акта<text:s/><text:line-break/>о зачислении ребенка в дошкольную организацию руководителем дошкольной организации.</text:p>
      <text:p text:style-name="P481"/>
      <text:p text:style-name="P482">Предоставление заявителям сведений из информационной системы</text:p>
      <text:p text:style-name="P483"/>
      <text:p text:style-name="P484">68. Основанием для начала административной процедуры является поступление от заявителя заявления о получении информации об этапах<text:s/><text:line-break/>и результатах оказания услуг для зачисления в дошкольную организацию (далее<text:s/><text:line-break/>в данном подразделе – заявление об информировании).</text:p>
      <text:p text:style-name="P485">Заявитель может подать заявление об информировании (в соответствии<text:s/><text:line-break/>с макетом интерактивной формы заявления об информировании, установленным<text:s/><text:line-break/>в технических требованиях, приложение№ 3</text:p>
      <text:p text:style-name="P486"><text:s/>к<text:s/>настоящему административному регламенту) в уполномоченный орган либо в ГБУ СО «МФЦ» или через Единый портал.</text:p>
      <text:p text:style-name="P487">Заявление рассматривается специалистом уполномоченного органа и в срок не более 10 дней заявителю направляется уведомление с указанием следующей информации по состоянию на дату получения заявления уполномоченным органом: «Всего _____ чел., которые желают получить место<text:s/><text:line-break/>не позднее текущей даты. При распределении мест Ваш ребенок будет рассматриваться на _______ позиции (указывается номер позиции в списке муниципального органа управления образования, составленном в соответствии<text:s/><text:line-break/>с последовательностью распределения детей, определенной в главе 4 настоящих требований), перед Вами _____ человек, имеющих признак «внеочередное право» на получение места, _____ человек, имеющих признак «первоочередное право»<text:s/><text:line-break/>на получение места, _____ человек, имеющих признак «преимущественное право» на получение места.»</text:p>
      <text:p text:style-name="P488">69. Критерием принятия решения по административной процедуре является поступление от заявителя заявления о<text:s/>зачислении об информировании.</text:p>
      <text:p text:style-name="P489">70. Результатом административной процедуры является сообщение заявителю сведений, содержащихся в информационной системе.</text:p>
      <text:p text:style-name="P490">71. Способом фиксации результата является направление заявителю уведомления, содержащего сведения из информационной системы.</text:p>
      <text:p text:style-name="P491"/>
      <text:p text:style-name="P492">Смена дошкольной организации</text:p>
      <text:p text:style-name="P493"/>
      <text:p text:style-name="P494">72. Основанием для начала административной процедуры является поступление заявления на смену дошкольной организации (далее в подразделе – заявление на смену).</text:p>
      <text:p text:style-name="P495">До подачи заявления на смену в уполномоченный<text:s/>орган заявитель обращается в выбранную к смене дошкольную организацию с запросом<text:s/><text:line-break/>в свободной форме о наличии свободных мест соответствующей возрастной категории ребенка и необходимой направленности группы. Запрос о наличии свободных мест может быть подан<text:s/>заявителем лично, а также посредствам электронной почты.</text:p>
      <text:p text:style-name="P496">В случае отсутствия свободных мест заявитель вправе обратиться<text:s/><text:line-break/>в уполномоченный орган для представления информации о дошкольных организациях, в которых имеются свободные места в соответствующей возрастной категории ребенка и направленности группы.</text:p>
      <text:p text:style-name="P497">Место в выбранной к смене заявителем дошкольной организации предоставляется в порядке распределения в соответствии абзацами 2–11 пункта 60 настоящего регламента.</text:p>
      <text:p text:style-name="P498">После получения заявителем уведомления о направлении в дошкольную организацию заявитель пишет заявление об отчислении в порядке перевода<text:s/><text:line-break/>в исходной дошкольной организации.</text:p>
      <text:p text:style-name="P499">Руководитель исходной дошкольной организации в трехдневный срок подписывает распорядительный акт об отчислении ребенка.</text:p>
      <text:p text:style-name="P500">73. Критерием принятия решения по административной процедуре является поступление в уполномоченный орган заявления на смену.</text:p>
      <text:p text:style-name="P501">74. Результатом административной процедуры является зачисление ребенка в другую дошкольную организацию.</text:p>
      <text:p text:style-name="P502">75. Способом фиксации<text:s/>результата является заключение договора между дошкольной организацией и заявителем, подписание распорядительного акта<text:s/><text:line-break/>о зачислении ребенка в дошкольную организацию руководителем дошкольной организации.</text:p>
      <text:p text:style-name="P503"/>
      <text:p text:style-name="P504">Порядок осуществления административных процедур (действий)<text:s/><text:line-break/>по предоставлению муниципальной услуги в электронной форме,<text:s/><text:line-break/>в том числе с использованием Единого портала</text:p>
      <text:p text:style-name="P505"/>
      <text:p text:style-name="P506"><text:span text:style-name="T507">76.<text:s/></text:span><text:span text:style-name="T508">Порядок осуществления административных процедур (действий)<text:s/></text:span><text:span text:style-name="T509"><text:line-break/></text:span><text:span text:style-name="T510">по предоставлению муниципальной услуги в электронной форме,<text:s/></text:span><text:span text:style-name="T511"><text:line-break/></text:span><text:span text:style-name="T512">в том числе с ис</text:span><text:span text:style-name="T513">пользованием Единого портала включает следующие административные процедуры (действия):</text:span></text:p>
      <text:p text:style-name="P514">1) представление в установленном порядке информации заявителям<text:s/><text:line-break/>и обеспечение доступа заявителей к сведениям о муниципальной услуге</text:p>
      <text:p text:style-name="P515">Информация о предоставлении муниципальной услуги размещается<text:s/><text:line-break/>на Едином портале, а также на официальном сайте Белоярского городского округа.</text:p>
      <text:p text:style-name="P516">На Едином портале и на официальном сайте Белоярского городского округа <text:s/>размещается следующая информация:</text:p>
      <text:p text:style-name="P517">исчерпывающий перечень документов, необходимых<text:s/>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518">круг заявителей;</text:p>
      <text:p text:style-name="P519">срок предоставления муниципальной услуги;</text:p>
      <text:p text:style-name="P520">результаты<text:s/>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521">размер государственной пошлины, взимаемой за предоставление муниципальной услуги (не предусмотрена);</text:p>
      <text:p text:style-name="P522">исчерпывающий перечень<text:s/>оснований для приостановления или отказа<text:s/><text:line-break/>в предоставлении муниципальной услуги;</text:p>
      <text:p text:style-name="P523">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524">формы заявлений (уведомлений, сообщений), используемые при предоставлении муниципальной услуги.</text:p>
      <text:p text:style-name="P525">Информация на Едином портале, официальном сайте Белоярского городского округа о порядке и сроках предоставления муниципальной услуги на основании сведений, содержащихся в<text:s/>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526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<text:line-break/>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;</text:p>
      <text:p text:style-name="P527">2) запись на прием в орган, предоставляющий муниципальную услугу,<text:s/><text:line-break/>для подачи запроса (в случае, если процедура при предоставлении муниципальной<text:s/>услуги в электронной форме на Едином портале пока не реализована, необходимо добавить оговорку «при реализации технической возможности»).</text:p>
      <text:p text:style-name="P528">В целях предоставления муниципальной услуги осуществляется прием заявителей по предварительной записи. Запись на прием проводится посредством Единого портала. Заявителю предоставляется возможность записи в любые свободные для приема дату и время в пределах установленного<text:line-break/>в органе (организации) графика приема заявителей.</text:p>
      <text:p text:style-name="P529">Орган (организация) не вправе требовать от заявителя совершения иных действий, кроме прохождения идентификации и аутентификации в соответствии<text:s/><text:line-break/>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;</text:p>
      <text:p text:style-name="P530">3) формирование запроса о предоставлении муниципальной услуги<text:s/><text:line-break/>(в случае, если процедура при предоставлении муниципальной услуги<text:line-break/>в электронной форме на Едином портале пока не реализована, необходимо добавить оговорку «при реализации технической возможности»).</text:p>
      <text:p text:style-name="P531">Формирование запроса заявителем осуществляется посредством заполнения электронной формы запроса на Едином портале, официальном сайте уполномоченного органа без необходимости дополнительной подачи запроса<text:s/><text:line-break/>в какой-либо иной форме.</text:p>
      <text:p text:style-name="P532">На Едином портале, официальном сайте уполномоченного органа размещаются образцы заполнения электронной формы запроса.</text:p>
      <text:p text:style-name="P533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<text:s/><text:line-break/>ее устранения посредством информационного сообщения непосредственно<text:s/><text:line-break/>в электронной форме запроса.</text:p>
      <text:p text:style-name="P534">При формировании запроса заявителю обеспечиваются:</text:p>
      <text:p text:style-name="P535">возможность копирования и сохранения запроса и иных документов, указанных в пункте 20 настоящего регламента, необходимых для предоставления муниципальной услуги;</text:p>
      <text:p text:style-name="P536">возможность<text:s/>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537">возможность печати на<text:s/>бумажном носителе копии электронной формы запроса;</text:p>
      <text:p text:style-name="P538">сохранение ранее введенных в электронную форму запроса значений<text:s/><text:line-break/>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539">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<text:s/><text:line-break/>и аутентификации в инфраструктуре, обеспечивающей информационно-технологическое взаимодействие информационных систем, используемых<text:s/><text:line-break/>для предоставления муниципальных услуг в электронной форме (далее – единая система идентификации и аутентификации), и сведений, опубликованных<text:line-break/>на Едином портале, официальном сайте, в части, касающейся сведений, отсутствующих в единой системе идентификации и аутентификации;</text:p>
      <text:p text:style-name="P540">возможность вернуться на любой из этапов заполнения электронной формы запроса без потери ранее введенной информации;</text:p>
      <text:p text:style-name="P541">возможность доступа заявителя на едином портале или официальном сайте<text:s/><text:line-break/>к ранее поданным им запросам в течение не менее одного года, а также частично сформированных запросов – в течение не менее 3 месяцев.</text:p>
      <text:p text:style-name="P542">Сформированное и подписанное заявление и иные документы, указанные пункте 20<text:s/>настоящего регламента, необходимые для предоставления муниципальной услуги, направляются посредством Единого портала, официального сайта уполномоченного органа;</text:p>
      <text:p text:style-name="P543">4) прием и регистрация уполномоченным органом документов, необходимых для предоставления услуги<text:s/>(в случае, если процедура при предоставлении муниципальной услуги в электронной форме на Едином портале пока<text:s/><text:line-break/>не реализована, необходимо добавить оговорку «при реализации технической возможности»).</text:p>
      <text:p text:style-name="P544">Уполномоченный орган обеспечивает прием документов, необходимых<text:s/><text:line-break/>для предоставления муниципальной услуги, и регистрацию запроса<text:s/><text:line-break/>без необходимости повторного представления заявителем таких документов<text:s/><text:line-break/>на бумажном носителе.</text:p>
      <text:p text:style-name="P545">Срок регистрации запроса – 1 рабочий день.</text:p>
      <text:p text:style-name="P546">Предоставление муниципальной услуги начинается<text:s/>с момента приема<text:s/><text:line-break/>и регистрации ответственным исполнителем электронных документов, необходимых для предоставления муниципальной услуги, а также получения<text:s/><text:line-break/>в установленном порядке информации об оплате муниципальной услуги заявителем (за исключением случая,<text:s/>если для начала процедуры предоставления муниципальной услуги в соответствии с законодательством требуется личная явка).</text:p>
      <text:p text:style-name="P547">При получении документов в электронной форме в автоматическом режиме осуществляется форматно-логический контроль документов, проверяется наличие оснований для отказа в приеме документов, указанных в пункте 34 настоящего регламента, а также осуществляются следующие действия:</text:p>
      <text:p text:style-name="P548">при наличии хотя бы одного из указанных оснований ответственный исполнитель, в срок, не превышающий срок предоставления муниципальной услуги, подготавливает уведомление о невозможности предоставления муниципальной услуги;</text:p>
      <text:p text:style-name="P549">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, официального сайта уполномоченного органа заявителю будет представлена информация о ходе выполнения указанного запроса.</text:p>
      <text:p text:style-name="P550">Прием и регистрация запроса осуществляются должностным лицом уполномоченного органа.</text:p>
      <text:p text:style-name="P551">После регистрации запрос направляется в структурное подразделение уполномоченного органа, ответственное за предоставление муниципальной услуги.</text:p>
      <text:p text:style-name="P552">После принятия запроса заявителя ответственным исполнителем, статус запроса заявителя в личном кабинете на Едином портале, официальном сайте обновляется до статуса «принято»;</text:p>
      <text:p text:style-name="P553">4) 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</text:p>
      <text:p text:style-name="P554">Государственная пошлина за предоставление муниципальной услуги<text:s/><text:line-break/>не взимается;</text:p>
      <text:p text:style-name="P555">5) получение заявителем сведений о ходе выполнения запроса<text:s/><text:line-break/>о предоставлении муниципальной услуги (в случае, если процедура<text:s/><text:line-break/>при предоставлении муниципальной услуги в электронной форме на Едином портале пока не реализована, необходимо добавить оговорку «при реализации технической возможности»)</text:p>
      <text:p text:style-name="P556">Заявитель имеет возможность получения информации о ходе предоставления муниципальной услуги.</text:p>
      <text:p text:style-name="P557">Информация о ходе 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, официального сайта по выбору заявителя.</text:p>
      <text:p text:style-name="P558">При предоставлении муниципальной услуги в электронной форме заявителю направляется:</text:p>
      <text:p text:style-name="P559"><text:span text:style-name="T560">уведомление о записи на прием в орган (организацию) или<text:s/></text:span><text:span text:style-name="T561">ГБУ СО «МФЦ»<text:s/></text:span><text:span text:style-name="T562">(описывается в случае необходимости дополнительно);</text:span></text:p>
      <text:p text:style-name="P563">уведомление о приеме и регистрации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564">уведомление о начале процедуры предоставления муниципальной услуги (описывается в случае необходимости дополнительно);</text:p>
      <text:p text:style-name="P565">уведомление об окончании предоставления муниципальной услуги либо мотивированном отказе в приеме документов, необходимых для предоставления муниципальной услуги (описывается в случае необходимости дополнительно);</text:p>
      <text:p text:style-name="P566">уведомление о факте получения информации, подтверждающей оплату муниципальной услуги (описывается в случае необходимости дополнительно);</text:p>
      <text:p text:style-name="P567">уведомление о результатах рассмотрения документов, необходимых<text:s/><text:line-break/>для предоставления муниципальной услуги (описывается в случае необходимости дополнительно);</text:p>
      <text:p text:style-name="P568">уведомление о возможности получить результат предоставления муниципальной услуги либо мотивированный отказ в предоставлении муниципальной услуги (описывается в случае необходимости дополнительно);</text:p>
      <text:p text:style-name="P569">уведомление о мотивированном отказе в предоставлении муниципальной услуги (описывается в случае необходимости дополнительно);</text:p>
      <text:p text:style-name="P570">6) взаимодействие органа, предоставляющего муниципальную услугу,<text:s/><text:line-break/>с иными органами государственной власти, органами местного самоуправления<text:s/><text:line-break/>и организациями, участвующими в предоставлении муниципальных услуг, в том числе порядок и условия такого взаимодействия:</text:p>
      <text:p text:style-name="P571"><text:span text:style-name="T572">межве</text:span><text:span text:style-name="T573">домственное взаимодействие в соответствии с требованиями<text:s/></text:span><text:a xlink:href="consultantplus://offline/ref=C3725B4BEF4958137469CEB10F5BB9720FC952F134BF89D0871B02AD5DF5D5A262417D2EpEy1I" office:target-frame-name="_top" xlink:show="replace"><text:span text:style-name="T574">статьи 7.2</text:span></text:a><text:span text:style-name="T575"><text:s/>Федерального закона № 210-ФЗ в ходе предоставления муниципальной</text:span><text:span text:style-name="T576"><text:s/>услуги<text:s/></text:span><text:span text:style-name="T577"><text:line-break/></text:span><text:span text:style-name="T578">в целях получения документов и информации, находящихся в распоряжении органов, предоставляющих государственные и муниципальные услуги, иных государственных и муниципальных органов и подведомственных им учреждений осуществляется в соответствии с пу</text:span><text:span text:style-name="T579">нктом 56 настоящего регламента;</text:span></text:p>
      <text:p text:style-name="P580">7) получение заявителем результата предоставления муниципальной услуги, если иное не установлено законодательством Российской Федерации<text:s/><text:line-break/>или законодательством Свердловской области (в случае, если процедура<text:s/><text:line-break/>при предоставлении муниципальной услуги в электронной форме на Едином портале пока не реализована, необходимо добавить оговорку «при реализации технической возможности»)</text:p>
      <text:p text:style-name="P581">В случае если заявление о постановке ребенка на учет было направлено через Единый портал, уведомление о<text:s/>зачислении ребенка в учреждение специалистом уполномоченного органа автоматически направляется в личный кабинет заявителя на Едином портале в течение одного дня со дня присвоения заявлению<text:s/><text:line-break/>в информационной системе статуса «Зачисление».</text:p>
      <text:p text:style-name="P582">В качестве результата предоставления муниципальной услуги заявитель<text:s/><text:line-break/>по его выбору вправе получить в форме электронного документа, подписанного уполномоченным должностным лицом с использованием усиленной квалифицированной электронной подписи.</text:p>
      <text:p text:style-name="P583">Заявитель вправе получить результат предоставления муниципальной услуги в форме электронного документа или документа на бумажном носителе<text:s/><text:line-break/>в течение срока действия результата предоставления муниципальной услуги;</text:p>
      <text:p text:style-name="P584">8) иные действия, необходимые для предоставления муниципальной услуги, в<text:s/>том числе связанные с проверкой действительности усиленной квалифицированной электронной подписи заявителя, использованной<text:s/><text:line-break/>при обращении за получением муниципальной услуги, а также с установлением перечня классов средств удостоверяющих центров, которые допускаются<text:s/><text:line-break/>для использования в целях обеспечения указанной проверки и определяются<text:s/><text:line-break/>на основании утверждаемой федеральным органом исполнительной власти<text:s/><text:line-break/>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.</text:p>
      <text:p text:style-name="P585">Заявителям обеспечивается возможность оценить доступность и качество муниципальной услуги на Едином портале (при реализации технической возможности).</text:p>
      <text:p text:style-name="P586"/>
      <text:p text:style-name="P587"><text:span text:style-name="T588">Порядок выполнения административных процедур (действий)<text:s/></text:span><text:span text:style-name="T589"><text:line-break/></text:span><text:span text:style-name="T590">по предоставлению муниципальной услуги,<text:s/></text:span><text:span text:style-name="T591">выполняемых<text:s/></text:span><text:span text:style-name="T592">ГБУ СО «МФЦ»</text:span><text:span text:style-name="T593">, в том числе<text:s/></text:span><text:span text:style-name="T594">порядок административных процедур (действий), выполняемых<text:s/></text:span><text:span text:style-name="T595">ГБУ СО «МФЦ»<text:s/></text:span><text:span text:style-name="T596">при предостав</text:span><text:span text:style-name="T597">лении государственной услуги в полном объеме и при предоставлении государственной услуги посредством комплексного запроса</text:span></text:p>
      <text:p text:style-name="P598"/>
      <text:p text:style-name="P599"><text:span text:style-name="T600">77.<text:s/></text:span><text:span text:style-name="T601">Порядок выполнения административных процедур (действий)</text:span><text:span text:style-name="T602"><text:line-break/></text:span><text:span text:style-name="T603">по предоставлению муниципальной услуги,<text:s/></text:span><text:span text:style-name="T604">выполняемых<text:s/></text:span><text:span text:style-name="T605">ГБУ СО «МФЦ»</text:span><text:span text:style-name="T606">, в том ч</text:span><text:span text:style-name="T607">исле<text:s/></text:span><text:span text:style-name="T608">порядок административных процедур (действий), выполняемых<text:s/></text:span><text:span text:style-name="T609"><text:line-break/></text:span><text:span text:style-name="T610">ГБУ СО «МФЦ»<text:s/></text:span><text:span text:style-name="T611">при предоставлении государственной услуги в полном объеме<text:s/></text:span><text:span text:style-name="T612"><text:line-break/></text:span><text:span text:style-name="T613">и при предоставлении государственной услуги посредством комплексного запроса включает следующие административные процеду</text:span><text:span text:style-name="T614">ры (действия):</text:span></text:p>
      <text:p text:style-name="P615"><text:span text:style-name="T616">1) информирование заявителей о порядке предоставления муниципальной услуги, в том числе посредством комплексного запроса, в ГБУ СО «МФЦ», о ходе выполнения запросов о предоставлении муниципальных услуг, комплексных запросов, а также по иным<text:s/></text:span><text:span text:style-name="T617">вопросам, связанным с предоставлением муниципальных услуг, а также консультирование заявителей о порядке предоставления муниципальных <text:s/>услуг в ГБУ СО «МФЦ» и через Единый портал, в том числе путем оборудования в ГБУ СО «МФЦ» рабочих мест, предназначенных д</text:span><text:span text:style-name="T618">ля обеспечения доступа к информационно-телекоммуникационной сети «Интернет».</text:span></text:p>
      <text:p text:style-name="P619"><text:span text:style-name="T620">В помещениях<text:s/></text:span><text:span text:style-name="T621">ГБУ СО «МФЦ»<text:s/></text:span><text:span text:style-name="T622">обеспечивается доступ заявителей к Единому порталу.</text:span></text:p>
      <text:p text:style-name="P623"><text:span text:style-name="T624">Специалист<text:s/></text:span><text:span text:style-name="T625">ГБУ СО «МФЦ»</text:span><text:span text:style-name="T626"><text:s/>осуществляет информирование заявителей<text:s/></text:span><text:span text:style-name="T627"><text:line-break/></text:span><text:span text:style-name="T628">о порядке предоставления муниципально</text:span><text:span text:style-name="T629">й услуги в<text:s/></text:span><text:span text:style-name="T630">ГБУ СО «МФЦ»</text:span><text:span text:style-name="T631">, о месте нахождения МКУ БГО «Управление образования Белоярского городского округа», режиме работы и контактных телефонах МКУ БГО «Управление образования Белоярского городского округа»;</text:span></text:p>
      <text:p text:style-name="P632"><text:span text:style-name="T633">Специалист<text:s/></text:span><text:span text:style-name="T634">ГБУ СО «МФЦ»<text:s/></text:span><text:span text:style-name="T635">осуществляет информиров</text:span><text:span text:style-name="T636">ание заявителей<text:s/></text:span><text:span text:style-name="T637"><text:line-break/></text:span><text:span text:style-name="T638">о порядке предоставления муниципальных услуг посредством комплексного запроса, о ходе выполнения комплексных запросов, а также по иным вопросам, связанным с предоставлением муниципальной услуги.</text:span></text:p>
      <text:p text:style-name="P639"><text:span text:style-name="T640">Специалист<text:s/></text:span><text:span text:style-name="T641">ГБУ СО «МФЦ»<text:s/></text:span><text:span text:style-name="T642">в МКУ БГО «Управлен</text:span><text:span text:style-name="T643">ие образования Белоярского городского округа»<text:s/></text:span><text:span text:style-name="T644"><text:s/>осуществляет передачу<text:s/></text:span><text:span text:style-name="T645">документов, полученных от заявителя. Оформляется ведомостью приема-передачи, оформленной передающей стороной. При наличии расхождений в ведомости с принимаемыми документами, об этом прини</text:span><text:span text:style-name="T646">мающей стороной делается отметка в обоих экземплярах ведомости приема-передачи.</text:span></text:p>
      <text:p text:style-name="P647"><text:span text:style-name="T648">При направлении документов в электронной форме, специалист<text:s/></text:span><text:span text:style-name="T649"><text:line-break/></text:span><text:span text:style-name="T650">ГБУ СО «МФЦ»<text:s/></text:span><text:span text:style-name="T651">заверяет соответствие электронного образа документа<text:s/></text:span><text:span text:style-name="T652"><text:line-break/></text:span><text:span text:style-name="T653">(скан-образа) его оригиналу документа на бумажном<text:s/></text:span><text:span text:style-name="T654">носителе усиленной квалифицированной электронной подписью в порядке, предусмотренном действующим законодательством.</text:span></text:p>
      <text:p text:style-name="P655"><text:span text:style-name="T656">МКУ БГО «Управление образования Белоярского городского округа» , при получении заявления и документов, в том числе в виде скан-образов, зав</text:span><text:span text:style-name="T657">еренных усиленной квалифицированной электронной подписью, приступает к выполнению административных процедур с даты их получения в электронной форме;</text:span></text:p>
      <text:p text:style-name="P658">2) прием и заполнение запросов о предоставлении муниципальной услуги, в том числе посредством автоматизированных информационных систем ГБУ СО «МФЦ», а также прием комплексных запросов.</text:p>
      <text:p text:style-name="P659"><text:span text:style-name="T660">Специалист<text:s/></text:span><text:span text:style-name="T661">ГБУ СО «МФЦ»<text:s/></text:span><text:span text:style-name="T662">устанавливает личность заявителя на основании документа, удостоверяющего личность (а при подаче заявления представителем – также осуществляет проверку док</text:span><text:span text:style-name="T663">умента, подтверждающего его полномочия) перед началом оформления «запроса заявителя на организацию предоставления государственных и муниципальных услуг».</text:span></text:p>
      <text:p text:style-name="P664"><text:span text:style-name="T665">При наличии оснований для отказа в приеме документов, специалист<text:s/></text:span><text:span text:style-name="T666"><text:line-break/></text:span><text:span text:style-name="T667">ГБУ СО «МФЦ»<text:s/></text:span><text:span text:style-name="T668">предупреждает заявител</text:span><text:span text:style-name="T669">я о возможном отказе МКУ БГО «Управление образования Белоярского городского округа» <text:s/>в приеме документов. Если заявитель настаивает на приеме такого пакта документов, специалист<text:s/></text:span><text:span text:style-name="T670">ГБУ СО «МФЦ»<text:s/></text:span><text:span text:style-name="T671"><text:line-break/></text:span><text:span text:style-name="T672">под подпись заявителя делает в «запросе заявителя на организацию</text:span><text:span text:style-name="T673"><text:s/>предоставления муниципальных услуг».</text:span></text:p>
      <text:p text:style-name="P674"><text:span text:style-name="T675">Специалист<text:s/></text:span><text:span text:style-name="T676">ГБУ СО «МФЦ»<text:s/></text:span><text:span text:style-name="T677">выдает заявителю один экземпляр «запроса заявителя на организацию предоставления государственных и муниципальных услуг» с указанием перечня принятых документов и даты приема<text:s/></text:span><text:span text:style-name="T678"><text:line-break/></text:span><text:span text:style-name="T679">в<text:s/></text:span><text:span text:style-name="T680">ГБУ СО «МФЦ»</text:span><text:span text:style-name="T681">.</text:span></text:p>
      <text:p text:style-name="P682"><text:span text:style-name="T683">При</text:span><text:span text:style-name="T684">нятое заявление специалист<text:s/></text:span><text:span text:style-name="T685">ГБУ СО «МФЦ»<text:s/></text:span><text:span text:style-name="T686">регистрирует путем проставления прямоугольного штампа с регистрационным номером<text:s/></text:span><text:span text:style-name="T687"><text:line-break/></text:span><text:span text:style-name="T688">ГБУ СО «МФЦ»<text:s/></text:span><text:span text:style-name="T689">и датой приема и проставляет личную подпись.</text:span></text:p>
      <text:p text:style-name="P690"><text:span text:style-name="T691">Специалист<text:s/></text:span><text:span text:style-name="T692">ГБУ СО «МФЦ»<text:s/></text:span><text:span text:style-name="T693">проверяет соответствие копий представляемых документо</text:span><text:span text:style-name="T694">в (за исключением нотариально заверенных) их оригиналам,<text:s/></text:span><text:span text:style-name="T695"><text:line-break/></text:span><text:span text:style-name="T696">что подтверждается проставлением на копии документа прямоугольного штампа<text:s/></text:span><text:span text:style-name="T697"><text:line-break/></text:span><text:span text:style-name="T698">«С подлинным сверено». Если копия документа представлена без предъявления оригинала, штамп не проставляется.</text:span></text:p>
      <text:p text:style-name="P699"><text:span text:style-name="T700">При<text:s/></text:span><text:span text:style-name="T701">однократном обращении заявителя с запросом на получение двух и более муниципальных услуг, специалист ГБУ СО «МФЦ» формирует комплексный запрос. Заявления подписываются уполномоченным специалистом многофункционального центра и скрепляется печатью ГБУ СО «МФ</text:span><text:span text:style-name="T702">Ц». При этом составление и подписание таких заявлений заявителем не требуется.</text:span></text:p>
      <text:p text:style-name="P703"><text:span text:style-name="T704">Специалист<text:s/></text:span><text:span text:style-name="T705">ГБУ СО «МФЦ»<text:s/></text:span><text:span text:style-name="T706">передает в МКУ БГО «Управление образования Белоярского городского округа» <text:s/>оформленное заявление и документы, предоставленные заявителем, с приложением<text:s/></text:span><text:span text:style-name="T707">заверенной<text:s/></text:span><text:span text:style-name="T708">ГБУ СО «МФЦ»<text:s/></text:span><text:span text:style-name="T709">копии комплексного запроса в срок не позднее одного рабочего дня, следующего за днем оформления комплексного запроса.</text:span></text:p>
      <text:p text:style-name="P710"><text:span text:style-name="T711">Передача из<text:s/></text:span><text:span text:style-name="T712">ГБУ СО «МФЦ»<text:s/></text:span><text:span text:style-name="T713">в<text:s/></text:span><text:span text:style-name="T714">МКУ БГО «Управление образования Белоярского городского округа»<text:s/></text:span><text:span text:style-name="T715"><text:s/>документов, полученных<text:s/></text:span><text:span text:style-name="T716">от заявителя, оформляется ведомостью приема-передачи, оформленной передающей стороной. При наличии расхождений в ведомости с принимаемыми документами, об этом принимающей стороной делается отметка в обоих экземплярах ведомости приема-передачи.</text:span></text:p>
      <text:p text:style-name="P717"><text:span text:style-name="T718">При направле</text:span><text:span text:style-name="T719">нии документов в электронной форме, специалист<text:s/></text:span><text:span text:style-name="T720"><text:line-break/></text:span><text:span text:style-name="T721">ГБУ СО «МФЦ»<text:s/></text:span><text:span text:style-name="T722">заверяет соответствие электронного образа документа<text:s/></text:span><text:span text:style-name="T723"><text:line-break/></text:span><text:span text:style-name="T724">(скан-образа) его оригиналу документа на бумажном носителе усиленной квалифицированной электронной подписью в порядке, предусмотренном действу</text:span><text:span text:style-name="T725">ющим законодательством.</text:span></text:p>
      <text:p text:style-name="P726"><text:span text:style-name="T727">МКУ БГО «Управление образования Белоярского городского округа» <text:s/>при получении заявления и документов, в том числе в виде скан-образов, заверенных усиленной квалифицированной электронной подписью, приступает к выполнению администрат</text:span><text:span text:style-name="T728">ивных процедур с даты их получения в электронной форме;</text:span></text:p>
      <text:p text:style-name="P729"><text:span text:style-name="T730">3) формирование и направление<text:s/></text:span><text:span text:style-name="T731">ГБУ СО «МФЦ»</text:span><text:span text:style-name="T732">, в порядке, установленном соглашением о взаимодействии, межведомственного запроса в органы, предоставляющие государственные услуги, в иные органы государстве</text:span><text:span text:style-name="T733">нной власти, в органы местного самоуправления и организации, участвующие<text:s/></text:span><text:span text:style-name="T734"><text:line-break/></text:span><text:span text:style-name="T735">в предоставлении муниципальных услуг.</text:span></text:p>
      <text:p text:style-name="P736"><text:span text:style-name="T737">В случае, если для получения муниципальной услуги требуются сведения, документы и (или) информация, которые могут быть получены<text:s/></text:span><text:span text:style-name="T738">ГБУ СО «МФЦ»<text:s/></text:span><text:span text:style-name="T739">тол</text:span><text:span text:style-name="T740">ько по результатам предоставления иных указанных в запросе, в том числе<text:s/></text:span><text:span text:style-name="T741"><text:line-break/></text:span><text:span text:style-name="T742">в комплексном запросе государственных и (или) муниципальных услуг, направление заявления и документов в МКУ БГО «Управление образования Белоярского городского округа» <text:s/>осуществляется<text:s/></text:span><text:span text:style-name="T743">ГБУ СО «МФЦ»<text:s/></text:span><text:span text:style-name="T744">не позднее одного рабочего дня, следующего за днем получения<text:s/></text:span><text:span text:style-name="T745">ГБУ СО «МФЦ»<text:s/></text:span><text:span text:style-name="T746">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</text:span><text:span text:style-name="T747">слуг, указанных в запросе, в том числе в комплексном запросе, начинается не ранее дня получения заявлений и необходимых сведений, документов и (или) информации МКУ БГО «Управление образования Белоярского городского округа».</text:span></text:p>
      <text:p text:style-name="P748"><text:span text:style-name="T749">Специалист<text:s/></text:span><text:span text:style-name="T750">ГБУ СО «МФЦ»<text:s/></text:span><text:span text:style-name="T751">осуществляет направление межведомственных запросов с использованием автоматизированной информационной системы<text:s/></text:span><text:span text:style-name="T752"><text:line-break/></text:span><text:span text:style-name="T753">ГБУ СО «МФЦ»</text:span><text:span text:style-name="T754"><text:s/>в целях сбора полного комплекта документов, необходимых<text:s/></text:span><text:span text:style-name="T755"><text:line-break/></text:span><text:span text:style-name="T756">для предоставления услуги не позднее следующего дня после приема документов</text:span><text:span text:style-name="T757"><text:s/>у заявителя.</text:span></text:p>
      <text:p text:style-name="P758"><text:span text:style-name="T759">При наличии технической возможности специалист<text:s/></text:span><text:span text:style-name="T760">ГБУ СО «МФЦ»<text:s/></text:span><text:span text:style-name="T761">передает ответ МКУ БГО «Управление образования Белоярского городского округа» на межведомственный запрос в электронном виде вместе<text:s/></text:span><text:span text:style-name="T762"><text:line-break/></text:span><text:span text:style-name="T763">со сканированным пакетом документов.</text:span></text:p>
      <text:p text:style-name="P764"><text:span text:style-name="T765">Если межведом</text:span><text:span text:style-name="T766">ственный запрос направлен, а ответ в установленный законодательством срок не поступил, специалист<text:s/></text:span><text:span text:style-name="T767">ГБУ СО «МФЦ»<text:s/></text:span><text:span text:style-name="T768">направляет<text:s/></text:span><text:span text:style-name="T769"><text:line-break/></text:span><text:span text:style-name="T770">в<text:s/></text:span><text:span text:style-name="T771"><text:s/></text:span><text:span text:style-name="T772">соответствующую информацию по истечении указанного срока;</text:span></text:p>
      <text:p text:style-name="P773">4) 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ГБУ СО «МФЦ» по результатам предоставления муниципальной услуги уполномоченным органом, а также выдача документов, включая составление на бумажном носителе и заверение выписок из информационных систем уполномоченного органа.</text:p>
      <text:p text:style-name="P774"><text:span text:style-name="T775">МКУ БГО «Управление образования Белоярского городского округа» <text:s text:c="2"/>обеспечивает передачу специалисту<text:s/></text:span><text:span text:style-name="T776">ГБУ СО «МФЦ»<text:s/></text:span><text:span text:style-name="T777">результата предоставления услуги на бумажном носителе по ведом</text:span><text:span text:style-name="T778">ости приема – передачи, оформленной передающей стороной<text:s/></text:span><text:span text:style-name="T779"><text:line-break/></text:span><text:span text:style-name="T780">в 2 экземплярах. Оформленный результат предоставления услуги на бумажном носителе передается курьеру<text:s/></text:span><text:span text:style-name="T781">ГБУ СО «МФЦ»<text:s/></text:span><text:span text:style-name="T782">не позднее последнего дня срока, предусмотренного для оформления результата предостав</text:span><text:span text:style-name="T783">ления услуги.</text:span></text:p>
      <text:p text:style-name="P784"><text:span text:style-name="T785">Срок, в течение которого осуществляется доставка результата предоставления услуги на бумажных носителях от МКУ БГО «Управление образования Белоярского городского округа» до филиала<text:s/></text:span><text:span text:style-name="T786">ГБУ СО «МФЦ»</text:span><text:span text:style-name="T787">, в котором производится выдача результата предо</text:span><text:span text:style-name="T788">ставления услуги заявителю, не должен превышать 1 рабочий день, следующий за днем оформления результата предоставления услуги.</text:span></text:p>
      <text:p text:style-name="P789"><text:span text:style-name="T790">При наличии технической возможности МКУ БГО «Управление образования Белоярского городского округа»</text:span><text:span text:style-name="T791"><text:s/></text:span><text:span text:style-name="T792">направляет специалисту<text:s/></text:span><text:span text:style-name="T793">ГБУ СО<text:s/></text:span><text:span text:style-name="T794">«МФЦ»<text:s/></text:span><text:span text:style-name="T795">результат предоставления услуги в форме электронного документа в соответствии<text:s/></text:span><text:span text:style-name="T796"><text:line-break/></text:span><text:span text:style-name="T797">с требованиями постановления Правительства РФ от 18.03.2015 № 250. Результат предоставления услуги на бумажном носителе в таком случае МКУ БГО «Управление образования Бело</text:span><text:span text:style-name="T798">ярского городского округа» в<text:s/></text:span><text:span text:style-name="T799">ГБУ СО «МФЦ»<text:s/></text:span><text:span text:style-name="T800">не передается.</text:span></text:p>
      <text:p text:style-name="P801">По требованию заявителя вместе с экземпляром электронного документа<text:s/><text:line-break/>на бумажном носителе ему предоставляется экземпляр электронного документа путем его записи на съемный носитель информации или направления экземпляра электронного документа по электронной почте в адрес заявителя. При записи<text:s/><text:line-break/>на съемный носитель информации или направлении экземпляра электронного документа, на основе которого составлен экземпляр электронного документа<text:s/><text:line-break/>на бумажном носителе, по электронной почте идентичность такого экземпляра электронного документа экземпляру электронного документа на бумажном носителе заверяется уполномоченным сотрудником с использованием усиленной квалифицированной электронной подписи.</text:p>
      <text:p text:style-name="P802"><text:span text:style-name="T803">Специалист<text:s/></text:span><text:span text:style-name="T804">ГБУ СО</text:span><text:span text:style-name="T805"><text:s/>«МФЦ»<text:s/></text:span><text:span text:style-name="T806">составляет на бумажном носителе документ, подтверждающий содержание направленного специалисту<text:s/></text:span><text:span text:style-name="T807">ГБУ СО «МФЦ»<text:s/></text:span><text:span text:style-name="T808">электронного документа, подписанного усиленной квалифицированной электронной подписью в порядке, предусмотренном действующим законодательством</text:span><text:span text:style-name="T809">, или составляет и заверяет выписку из информационной системы на основе выписки, полученной в электронном виде из информационных систем в соответствии с требованиями постановления Правительства РФ<text:s/></text:span><text:span text:style-name="T810"><text:line-break/></text:span><text:span text:style-name="T811">от 18.03.2015 № 250;</text:span></text:p>
      <text:p text:style-name="P812"><text:span text:style-name="T813">5) иные процедуры: предоставление мун</text:span><text:span text:style-name="T814">иципальной услуги<text:s/></text:span><text:span text:style-name="T815"><text:line-break/></text:span><text:span text:style-name="T816">в<text:s/></text:span><text:span text:style-name="T817">ГБУ СО «МФЦ»<text:s/></text:span><text:span text:style-name="T818">посредством комплексного запроса.</text:span></text:p>
      <text:p text:style-name="P819"><text:span text:style-name="T820">ГБУ СО «МФЦ»<text:s/></text:span><text:span text:style-name="T821">осуществляет информирование заявителей о порядке предоставления государственной услуги посредством комплексного запроса о ходе выполнения комплексных запросов, а также по иным</text:span><text:span text:style-name="T822"><text:s/>вопросам, связанным</text:span><text:span text:style-name="T823"><text:line-break/></text:span><text:span text:style-name="T824">с предоставлением муниципальной услуги.</text:span></text:p>
      <text:p text:style-name="P825"><text:span text:style-name="T826">При однократном обращении заявителя в<text:s/></text:span><text:span text:style-name="T827">ГБУ СО «МФЦ»<text:s/></text:span><text:span text:style-name="T828">с запросом<text:s/></text:span><text:span text:style-name="T829"><text:line-break/></text:span><text:span text:style-name="T830">на получение двух и более муниципальных услуг, заявление о предоставлении услуги формируется сотрудником<text:s/></text:span><text:span text:style-name="T831">ГБУ СО «МФЦ»<text:s/></text:span><text:span text:style-name="T832">и скрепляется</text:span><text:span text:style-name="T833"><text:s/>печатью<text:s/></text:span><text:span text:style-name="T834"><text:line-break/></text:span><text:span text:style-name="T835">ГБУ СО «МФЦ»</text:span><text:span text:style-name="T836">. При этом составление и подписание таких заявлений заявителем не требуется.<text:s/></text:span><text:span text:style-name="T837">ГБУ СО «МФЦ»<text:s/></text:span><text:span text:style-name="T838">передает в<text:s/></text:span><text:span text:style-name="T839">МКУ БГО «Управление образования Белоярского городского округа»<text:s/></text:span><text:span text:style-name="T840">оформленное заявление и документы, предоставленные заявителем, с прило</text:span><text:span text:style-name="T841">жением заверенной<text:s/></text:span><text:span text:style-name="T842">ГБУ СО «МФЦ»<text:s/></text:span><text:span text:style-name="T843">копии комплексного запроса в срок не позднее одного рабочего дня, следующего за оформлением комплексного запроса.</text:span></text:p>
      <text:p text:style-name="P844"><text:span text:style-name="T845">В случае, если для получения муниципальной услуги требуются сведения, документы и (или) информация, которые мог</text:span><text:span text:style-name="T846">ут быть получены<text:s/></text:span><text:span text:style-name="T847">ГБУ СО «МФЦ»<text:s/></text:span><text:span text:style-name="T848">только по результатам предоставления иных указанных<text:s/></text:span><text:span text:style-name="T849"><text:line-break/></text:span><text:span text:style-name="T850">в комплексном запросе государственных и (или) муниципальных услуг, направление заявления и документов в<text:s/></text:span><text:span text:style-name="T851">МКУ БГО «Управление образования Белоярского городского округа»</text:span><text:span text:style-name="T852"><text:s/>осущес</text:span><text:span text:style-name="T853">твляется<text:s/></text:span><text:span text:style-name="T854">ГБУ СО «МФЦ»<text:s/></text:span><text:span text:style-name="T855">не позднее одного рабочего дня, следующего за днем получения<text:s/></text:span><text:span text:style-name="T856">ГБУ СО «МФЦ»<text:s/></text:span><text:span text:style-name="T857">таких сведений, документов и (или) информации. В указанном случае течение предусмотренных законодательством сроков предоставления муниципальной услуги,<text:s/></text:span><text:span text:style-name="T858">указанных</text:span><text:span text:style-name="T859"><text:line-break/></text:span><text:span text:style-name="T860">в комплексном запросе, начинается не ранее дня получения заявлений</text:span><text:span text:style-name="T861"><text:line-break/></text:span><text:span text:style-name="T862">и необходимых сведений, документов и (или) информации<text:s/></text:span><text:span text:style-name="T863">МКУ БГО «Управление образования Белоярского городского округа»</text:span><text:span text:style-name="T864">.</text:span></text:p>
      <text:p text:style-name="P865"><text:span text:style-name="T866">Результаты предоставления муниципальной услуги по результатам</text:span><text:span text:style-name="T867"><text:s/>рассмотрения комплексного запроса направляются в<text:s/></text:span><text:span text:style-name="T868">ГБУ СО «МФЦ»<text:s/></text:span><text:span text:style-name="T869">для выдачи заявителю.</text:span></text:p>
      <text:p text:style-name="P870"/>
      <text:p text:style-name="P871">Случаи и порядок предоставления государственной услуги в упреждающем (проактивном) режиме</text:p>
      <text:p text:style-name="P872"/>
      <text:p text:style-name="P873"><text:span text:style-name="T874">78. Возможность предоставления муниципальной услуги в упреждающем (проактивном)</text:span><text:span text:style-name="T875"><text:s/>режиме</text:span><text:span text:style-name="T876"><text:s/>не предусмотрена.</text:span></text:p>
      <text:p text:style-name="P877"/>
      <text:p text:style-name="P878">Порядок исправления допущенных опечаток и ошибок в выданных<text:s/><text:line-break/>в результате предоставления муниципальной услуги документах</text:p>
      <text:p text:style-name="P879"/>
      <text:p text:style-name="P880"><text:span text:style-name="T881">79. В случае выявления заявителем опечаток, ошибок в полученном заявителем документе, являющемся результато</text:span><text:span text:style-name="T882">м предоставления муниципальной услуги, заявитель вправе обратиться в<text:s/></text:span><text:span text:style-name="T883">МКУ БГО «Управление образования Белоярского городского округа»<text:s/></text:span><text:span text:style-name="T884">с заявлением об исправлении допущенных опечаток<text:s/></text:span><text:span text:style-name="T885"><text:line-break/></text:span><text:span text:style-name="T886">и ошибок в выданных в результате предоставления муниципальной услуги докуме</text:span><text:span text:style-name="T887">нтах.</text:span></text:p>
      <text:p text:style-name="P888">80. 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 (далее – процедура), является поступление заявления<text:s/><text:line-break/>об исправлении опечаток и (или) ошибок<text:s/>в документах, выданных в результате предоставления муниципальной услуги (далее – заявление об исправлении опечаток и (или) ошибок).</text:p>
      <text:p text:style-name="P889">81. 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ледующими способами:</text:p>
      <text:p text:style-name="P890">1) лично (заявителем представляются оригиналы документов с опечатками<text:s/><text:line-break/>и (или) ошибками;</text:p>
      <text:p text:style-name="P891">2) через организацию почтовой связи (заявителем направляются копии документов с опечатками и (или) ошибками).</text:p>
      <text:p text:style-name="P892">82. Прием и регистрация заявления об исправлении опечаток<text:s/><text:line-break/>и (или) ошибок; внутренняя организация работы (указывается, кем рассматривается, куда и в какой срок передается заявление об исправлении опечаток и (или) ошибок).</text:p>
      <text:p text:style-name="P893"><text:span text:style-name="T894">83. По результатам рассмотрения заявления об исправлении опечаток<text:s/></text:span><text:span text:style-name="T895"><text:line-break/></text:span><text:span text:style-name="T896">и (или) ошибок специалист<text:s/></text:span><text:span text:style-name="T897">МКУ БГО «Управление образования Белоярского городского округа»<text:s/></text:span><text:span text:style-name="T898">в течение 2 рабочих дней:</text:span></text:p>
      <text:p text:style-name="P899">1) принимает решение об исправлении опечаток и (или) ошибок, допущенных в<text:s/>документах, выданных в результате предоставления муниципальной услуги, и уведомляет заявителя о принятом решении способом, указанным<text:s/><text:line-break/>в заявлении об исправлении опечаток и (или) ошибок (с указанием срока исправления допущенных опечаток и (или) ошибок);</text:p>
      <text:p text:style-name="P900">2) принимает решение об отсутствии необходимости исправления опечаток и 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901"><text:span text:style-name="T902">84. Исправление опечаток и (или) ошибок, допущенных в документах, выданных в результате предоставления муниципальной услуги, осуществляется специалистом<text:s/></text:span><text:span text:style-name="T903">МКУ БГО «Управление образования<text:s/></text:span><text:span text:style-name="T904">Белоярского городского округа»<text:s/></text:span><text:span text:style-name="T905">в течение<text:s/></text:span><text:span text:style-name="T906"><text:line-break/></text:span><text:span text:style-name="T907">2 рабочих дней.</text:span></text:p>
      <text:p text:style-name="P908">85. 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909">1) изменение содержания документов, являющихся результатом предоставления муниципальной услуги;</text:p>
      <text:p text:style-name="P910">2) 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911">86. 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/text:p>
      <text:p text:style-name="P912"><text:span text:style-name="T913">87. Максимальный срок исполнения административной процедуры составляет не более 4 рабочих дней со дня поступлен</text:span><text:span text:style-name="T914">ия в<text:s/></text:span><text:span text:style-name="T915">МКУ БГО «Управление образования Белоярского городского округа»</text:span><text:span text:style-name="T916"><text:s/>заявления об исправлении опечаток<text:s/></text:span><text:span text:style-name="T917"><text:line-break/></text:span><text:span text:style-name="T918">и (или) ошибок.</text:span></text:p>
      <text:p text:style-name="P919">88. Результатом процедуры являются:</text:p>
      <text:p text:style-name="P920">1) исправленные документы, являющиеся результатом предоставления муниципальной услуги;</text:p>
      <text:p text:style-name="P921">2) 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922">89. Способом фиксации результата процедуры является регистрация исправленного документа или принятого решения<text:s/>в журнале исходящей документации.</text:p>
      <text:p text:style-name="P923">90. Документ, содержащий опечатки и (или) ошибки, после замены подлежит уничтожению, факт которого фиксируется в деле по рассмотрению обращения заявителя.</text:p>
      <text:p text:style-name="P924"/>
      <text:p text:style-name="P925"/>
      <text:p text:style-name="P926">Глава 4. Формы контроля за исполнением регламента</text:p>
      <text:p text:style-name="P927"/>
      <text:p text:style-name="P928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<text:s/><text:line-break/>к предоставлению муниципальной услуги, а также принятием ими решений</text:p>
      <text:p text:style-name="P929"/>
      <text:p text:style-name="P930">91. Текущий<text:s/>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уполномоченного органа<text:s/><text:line-break/>и ответственным исполнителем, а также путем исполнения положений регламента.</text:p>
      <text:p text:style-name="P931">92. Основными задачами текущего контроля являются:</text:p>
      <text:p text:style-name="P932">1) обеспечение своевременного и качественного предоставления муниципальной услуги;</text:p>
      <text:p text:style-name="P933">2) выявление нарушений в сроках и качестве предоставления муниципальной услуги;</text:p>
      <text:p text:style-name="P934">3) выявление и устранение причин и условий, способствующих ненадлежащему предоставлению муниципальной услуги;</text:p>
      <text:p text:style-name="P935">4) принятие мер по надлежащему предоставлению муниципальной услуги.</text:p>
      <text:p text:style-name="P936">93. Текущий контроль осуществляется на постоянной основе.</text:p>
      <text:p text:style-name="P937"/>
      <text:p text:style-name="P938">Порядок и периодичность осуществления плановых и<text:s/>внеплановых проверок полноты и качества предоставления муниципальной услуги,<text:s/><text:line-break/>в том числе порядок и формы контроля за полнотой и качеством предоставления муниципальной услуги</text:p>
      <text:p text:style-name="P939"/>
      <text:p text:style-name="P940"><text:span text:style-name="T941">94. Контроль за предоставлением муниципальной услуги осуществляется<text:s/></text:span><text:span text:style-name="T942"><text:line-break/></text:span><text:span text:style-name="T943">в форме кон</text:span><text:span text:style-name="T944">троля за соблюдением последовательности действий, определенных административными процедурами по предоставлению муниципальной услуги<text:s/></text:span><text:span text:style-name="T945"><text:line-break/></text:span><text:span text:style-name="T946">и принятием решений должностными лицами, путем проведения проверок соблюдения и исполнения специалистами<text:s/></text:span><text:span text:style-name="T947">МКУ БГО «Управлени</text:span><text:span text:style-name="T948">е образования Белоярского городского округа»</text:span><text:span text:style-name="T949">,<text:s/></text:span><text:span text:style-name="T950">руководителем и сотрудниками дошкольных организаций</text:span><text:span text:style-name="T951"><text:s/>нормативных правовых актов, а также положений настоящего регламента.</text:span></text:p>
      <text:p text:style-name="P952"><text:span text:style-name="T953">95. Контроль за предоставлением муниципальной услуги со стороны граждан, их объединений и</text:span><text:span text:style-name="T954"><text:s/>организаций осуществляется посредством открытости деятельности<text:s/></text:span><text:span text:style-name="T955">МКУ БГО «Управление образования Белоярского городского округа»<text:s/></text:span><text:span text:style-name="T956">при предоставлении муниципальной услуги, получения полной, актуальной и достоверной информации о порядке предоставления муниципал</text:span><text:span text:style-name="T957">ьной услуги и возможности досудебного рассмотрения обращений (жалоб) в процессе получения муниципальной услуги.</text:span></text:p>
      <text:p text:style-name="P958">96. Контроль за полнотой и качеством предоставления должностными лицами уполномоченного органа муниципальной услуги осуществляется комиссией (состав комиссии утверждается актом уполномоченного органа,<text:s/><text:line-break/>в которую включаются служащие уполномоченного органа, не участвующие<text:s/><text:line-break/>в предоставлении муниципальной услуги).</text:p>
      <text:p text:style-name="P959">97. Периодичность проведения проверок за порядком предоставления муниципальной услуги носит плановый характер (осуществляется на основании планов работы) и внеплановый характер (при выявлении фактов нарушения должностными лицами уполномоченного органа порядка предоставления муниципальной услуги).</text:p>
      <text:p text:style-name="P960">98. Срок проведения проверки и оформления акта<text:s/>составляет<text:s/><text:line-break/>30 календарных дней со дня начала проверки. Днем начала проверки считается день утверждения акта о назначении проверки. В случае обращения заявителя в целях организации и проведения внеплановой проверки акт о назначении проверки утверждается в<text:s/>течение 10 календарных дней с момента конкретного обращения заявителя.</text:p>
      <text:p text:style-name="P961">99. По результатам проведения проверки за порядком предоставления муниципальной услуги оформляется акт проверки, в котором описываются выявленные недостатки и предложения по их устранению.</text:p>
      <text:p text:style-name="P962">100. Заявитель уведомляется о результатах проверки в течение 10 дней со дня принятия соответствующего решения.</text:p>
      <text:p text:style-name="P963">101. Внеплановые проверки осуществляются по решению руководителя уполномоченного органа в связи с проверкой устранения ранее выявленных нарушений, а также в случае получения жалоб на действия (бездействие) должностных лиц уполномоченного органа.</text:p>
      <text:p text:style-name="P964">102. Плановые проверки осуществляются на основании полугодовых<text:s/><text:line-break/>или годовых планов работы уполномоченного органа.</text:p>
      <text:p text:style-name="P965">103. 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.</text:p>
      <text:p text:style-name="P966"/>
      <text:p text:style-name="P967">Ответственность должностных лиц уполномоченного органа за решения<text:s/><text:line-break/>и действия (бездействие), принимаемые (осуществляемые) ими в ходе предоставления муниципальной услуги</text:p>
      <text:p text:style-name="P968"/>
      <text:p text:style-name="P969">104. Должностные лица, участвующие в предоставлении муниципальной услуги, несут персональную ответственность за принятие решений и действия (бездействие) при предоставлении муниципальной услуги. Обязанность соблюдения положений регламента закрепляется в должностных регламентах муниципальных служащих уполномоченного органа.</text:p>
      <text:p text:style-name="P970">105. При выявлении нарушений прав заявителей в связи с исполнением настоящего<text:s/>регламента виновные в нарушении должностные лица уполномоченного органа привлекаются к ответственности в соответствии<text:s/><text:line-break/>с законодательством Российской Федерации.</text:p>
      <text:p text:style-name="P971"/>
      <text:p text:style-name="P972">Положения, характеризующие требования к порядку и формам</text:p>
      <text:p text:style-name="P973">контроля за предоставлением<text:s/>муниципальной услуги,</text:p>
      <text:p text:style-name="P974">в том числе со стороны граждан, их объединений и организаций</text:p>
      <text:p text:style-name="P975"/>
      <text:p text:style-name="P976"><text:span text:style-name="T977">106. Контроль за предоставлением муниципальной услуги осуществляется<text:s/></text:span><text:span text:style-name="T978"><text:line-break/></text:span><text:span text:style-name="T979">в форме контроля за соблюдением последовательности действий, определенных административными процедурам</text:span><text:span text:style-name="T980">и по предоставлению муниципальной услуги<text:s/></text:span><text:span text:style-name="T981"><text:line-break/></text:span><text:span text:style-name="T982">и принятием решений должностными лицами, путем проведения проверок соблюдения и исполнения специалистами<text:s/></text:span><text:span text:style-name="T983">МКУ БГО «Управление образования Белоярского городского округа»</text:span><text:span text:style-name="T984">,<text:s/></text:span><text:span text:style-name="T985">руководителями и сотрудниками дошкольных орга</text:span><text:span text:style-name="T986">низаций</text:span><text:span text:style-name="T987"><text:s/>нормативных правовых актов, а также положений настоящего регламента.</text:span></text:p>
      <text:p text:style-name="P988"><text:span text:style-name="T989">107. 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<text:s/></text:span><text:span text:style-name="T990">МКУ БГО «Управление образ</text:span><text:span text:style-name="T991">ования Белоярского городского округа»<text:s/></text:span><text:span text:style-name="T992">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</text:span><text:span text:style-name="T993"><text:s/>муниципальной услуги.</text:span></text:p>
      <text:p text:style-name="P994"/>
      <text:p text:style-name="P995"><text:span text:style-name="T996">Глава 5. Досудебный (внесудебный) порядок обжалования решений<text:s/></text:span><text:span text:style-name="T997"><text:line-break/></text:span><text:span text:style-name="T998">и действий (бездействия) уполномоченного органа, его должностных лиц, муниципальных служащих, а также решений и действий (бездействия)<text:s/></text:span><text:span text:style-name="T999"><text:line-break/></text:span><text:span text:style-name="T1000">ГБУ СО «МФЦ»</text:span><text:span text:style-name="T1001">, работников<text:s/></text:span><text:span text:style-name="T1002">ГБУ СО<text:s/></text:span><text:span text:style-name="T1003">«МФЦ»</text:span></text:p>
      <text:p text:style-name="P1004"/>
      <text:p text:style-name="P1005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</text:p>
      <text:p text:style-name="P1006"/>
      <text:p text:style-name="P1007"><text:span text:style-name="T1008">108. Заявитель вправе обжаловать действия (бездейс</text:span><text:span text:style-name="T1009">твия) и (или) решения, осуществляемые (принятые) в ходе предоставления муниципальной услуги<text:s/></text:span><text:span text:style-name="T1010"><text:line-break/></text:span><text:span text:style-name="T1011">(далее – жалоба), уполномоченным органом, дошкольной организацией, а также решения и действия (бездействие) должностных лиц, муниципальных служащих уполномоченного</text:span><text:span text:style-name="T1012"><text:s/>органа, сотрудников дошкольной организации и работников<text:s/></text:span><text:span text:style-name="T1013"><text:line-break/></text:span><text:span text:style-name="T1014">ГБУ СО «МФЦ»</text:span><text:span text:style-name="T1015"><text:s/>в досудебном (внесудебном) порядке в случаях, предусмотренных статьей 11.1 Федерального закона № 210-ФЗ.</text:span></text:p>
      <text:p text:style-name="P1016"/>
      <text:p text:style-name="P1017"><text:span text:style-name="T1018">Уполномоченные органы, организации и уполномоченные<text:s/></text:span><text:span text:style-name="T1019"><text:line-break/></text:span><text:span text:style-name="T1020">на рассмотрение жалобы<text:s/></text:span><text:span text:style-name="T1021">лица, которым может быть направлена жалоба заявителя в досудебном (внесудебном) порядке</text:span></text:p>
      <text:p text:style-name="P1022"/>
      <text:p text:style-name="P1023">109. В случае обжалования решений и действий (бездействия) уполномоченного органа, предоставляющего муниципальную услугу,<text:s/><text:line-break/>его должностных лиц жалоба направляется в вышестоящий орган уполномоченного органа.</text:p>
      <text:p text:style-name="P1024">В случае обжалования решений и действий (бездействия) муниципальных служащих уполномоченного органа жалоба подается руководителю уполномоченного органа.</text:p>
      <text:p text:style-name="P1025">В случае обжалования решений и действий (бездействия) дошкольной организации, предоставляющей муниципальную услугу, жалоба направляется для рассмотрения в уполномоченный орган.</text:p>
      <text:p text:style-name="P1026">В случае обжалования решений и действий (бездействия) сотрудников дошкольной организации жалоба подается руководителю дошкольной организации.</text:p>
      <text:p text:style-name="P1027"><text:span text:style-name="T1028">Жалоба подается в письменной форме на бумажном носителе, в том числе при личном приеме заявителя, в электронной форме, по почте или через<text:s/></text:span><text:span text:style-name="T1029"><text:line-break/></text:span><text:span text:style-name="T1030">ГБУ СО «МФЦ»</text:span><text:span text:style-name="T1031">.</text:span></text:p>
      <text:p text:style-name="P1032"><text:span text:style-name="T1033">В случае обжалования решений и действий (бездействия)<text:s/></text:span><text:span text:style-name="T1034"><text:line-break/></text:span><text:span text:style-name="T1035">ГБУ СО «МФЦ»</text:span><text:span text:style-name="T1036">, работника<text:s/></text:span><text:span text:style-name="T1037">ГБУ СО «МФЦ»<text:s/></text:span><text:span text:style-name="T1038">жалоба по</text:span><text:span text:style-name="T1039">дается для рассмотрения<text:s/></text:span><text:span text:style-name="T1040"><text:line-break/></text:span><text:span text:style-name="T1041">в<text:s/></text:span><text:span text:style-name="T1042">ГБУ СО «МФЦ»</text:span><text:span text:style-name="T1043"><text:s/>в письменной форме на бумажном носителе, в том числе при личном приеме заявителя, по почте или в электронной форме.</text:span></text:p>
      <text:p text:style-name="P1044"><text:span text:style-name="T1045">Жалобу на решения и действия (бездействие)<text:s/></text:span><text:span text:style-name="T1046">ГБУ СО «МФЦ»<text:s/></text:span><text:span text:style-name="T1047">также возможно подать в Департамент информа</text:span><text:span text:style-name="T1048">тизации и связи Свердловской области (далее – учредитель<text:s/></text:span><text:span text:style-name="T1049">ГБУ СО «МФЦ»</text:span><text:span text:style-name="T1050">) в письменной форме на бумажном носителе, в том числе при личном приеме заявителя, по почте или в электронной форме.</text:span></text:p>
      <text:p text:style-name="P1051"/>
      <text:p text:style-name="P1052">Способы информирования заявителей о порядке подачи и рассмотрения жалобы, в том числе с использованием Единого портала</text:p>
      <text:p text:style-name="P1053"/>
      <text:p text:style-name="P1054"><text:span text:style-name="T1055">110. </text:span><text:span text:style-name="T1056">МКУ БГО «Управление образования Белоярского городского округа»</text:span><text:span text:style-name="T1057">, дошкольные организации,<text:s/></text:span><text:span text:style-name="T1058">ГБУ СО «МФЦ»</text:span><text:span text:style-name="T1059">, а также учредитель<text:s/></text:span><text:span text:style-name="T1060"><text:line-break/></text:span><text:span text:style-name="T1061">ГБУ СО «МФЦ»<text:s/></text:span><text:span text:style-name="T1062">обеспечивают:</text:span></text:p>
      <text:p text:style-name="P1063"><text:span text:style-name="T1064">1) информирование заявителей о порядке обжалования</text:span><text:span text:style-name="T1065"><text:s/>решений и действий (бездействия) уполномоченного органа, дошкольных организаций, а также решения и действия (бездействие) должностных лиц, муниципальных служащих уполномоченного органа, сотрудников дошкольных организаций, решений<text:s/></text:span><text:span text:style-name="T1066"><text:line-break/></text:span><text:span text:style-name="T1067">и действий (бездействия)</text:span><text:span text:style-name="T1068"><text:s/></text:span><text:span text:style-name="T1069">ГБУ СО «МФЦ»</text:span><text:span text:style-name="T1070">, его должностных лиц и работников посредством размещения информации:</text:span></text:p>
      <text:p text:style-name="P1071">на стендах в местах предоставления муниципальных услуг;</text:p>
      <text:p text:style-name="P1072"><text:span text:style-name="T1073">на официальных сайтах уполномоченного органа, дошкольных организаций,<text:s/></text:span><text:span text:style-name="T1074">ГБУ СО «МФЦ»</text:span><text:span text:style-name="T1075">, а также учредителя<text:s/></text:span><text:span text:style-name="T1076">ГБУ СО «МФЦ»</text:span><text:span text:style-name="T1077">;</text:span></text:p>
      <text:p text:style-name="P1078">на Едином портале в разделе «Дополнительная информация» соответствующей муниципальной услуги;</text:p>
      <text:p text:style-name="P1079"><text:span text:style-name="T1080">2) консультирование заявителей о порядке обжалования решений и действий (бездействия) уполномоченного органа, дошкольных организаций, должностных лиц, муниципаль</text:span><text:span text:style-name="T1081">ных служащих, уполномоченного органа, сотрудников дошкольных организаций, решений и действий (бездействия)<text:s/></text:span><text:span text:style-name="T1082">ГБУ СО «МФЦ»</text:span><text:span text:style-name="T1083">, его должностных лиц и работников, в том числе по телефону, электронной почте,<text:s/></text:span><text:span text:style-name="T1084"><text:line-break/></text:span><text:span text:style-name="T1085">при личном приеме.</text:span></text:p>
      <text:p text:style-name="P1086"/>
      <text:p text:style-name="P1087"><text:span text:style-name="T1088">Перечень нормативных правовых актов,</text:span><text:span text:style-name="T1089"><text:s/>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<text:s/></text:span><text:span text:style-name="T1090"><text:line-break/></text:span><text:span text:style-name="T1091">и муниципальных служащих, а также решений и действий (бездействия)<text:s/></text:span><text:span text:style-name="T1092"><text:line-break/></text:span><text:span text:style-name="T1093">ГБУ СО «МФЦ»</text:span><text:span text:style-name="T1094">, работников<text:s/></text:span><text:span text:style-name="T1095">Г</text:span><text:span text:style-name="T1096">БУ СО «МФЦ»</text:span></text:p>
      <text:p text:style-name="P1097"/>
      <text:p text:style-name="P1098"><text:span text:style-name="T1099">111. </text:span><text:span text:style-name="T1100">Перечень нормативных правовых актов, регулирующих порядок досудебного (внесудебного) обжалования решений и действий (бездействия) уполномоченного органа, его должностных лиц и муниципальных служащих, специалистов, сотрудников<text:s/></text:span><text:span text:style-name="T1101">дошкольных<text:s/></text:span><text:span text:style-name="T1102">организаций</text:span><text:span text:style-name="T1103">, а также решений и действий (бездействия)<text:s/></text:span><text:span text:style-name="T1104">ГБУ СО «МФЦ»<text:s/></text:span><text:span text:style-name="T1105">и его работников:</text:span></text:p>
      <text:p text:style-name="P1106">1) статьи 11.1–11.3 Федерального закона № 210-ФЗ;</text:p>
      <text:p text:style-name="P1107">2) постановление Правительства Свердловской области от 22.11.2018<text:s/><text:line-break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<text:s/><text:line-break/>и действия (бездействие) многофункционального центра предоставления государственных и муниципальных услуг и его работников»;</text:p>
      <text:p text:style-name="P1108"><text:span text:style-name="T1109"><text:s/>112. Полная информация о порядк</text:span><text:span text:style-name="T1110">е подачи и рассмотрении жалобы<text:s/></text:span><text:span text:style-name="T1111"><text:line-break/></text:span><text:span text:style-name="T1112">на решения и действия (бездействие)<text:s/></text:span><text:span text:style-name="T1113">уполномоченного органа, дошкольных организаций,<text:s/></text:span><text:span text:style-name="T1114">должностных лиц, муниципальных служащих, специалистов уполномоченного органа, сотрудников дошкольных организаций, а также решения и действия</text:span><text:span text:style-name="T1115"><text:s/>(бездействие)<text:s/></text:span><text:span text:style-name="T1116">ГБУ СО «МФЦ»</text:span><text:span text:style-name="T1117">, работников<text:s/></text:span><text:span text:style-name="T1118">ГБУ СО «МФЦ»<text:s/></text:span><text:span text:style-name="T1119">размещена в разделе «Дополнительная информация» на Едином портале соответствующей муниципальной услуги по адресу: https://www.gosuslugi.ru/ . <text:s/></text:span></text:p>
      <text:p text:style-name="P1120"/>
      <text:p text:style-name="P1121"/>
      <text:p text:style-name="P1122"/>
      <text:p text:style-name="P1123">Приложение № 1</text:p>
      <text:p text:style-name="P1124">к административному регламенту</text:p>
      <text:p text:style-name="P1125">предоставления муниципальной услуги 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</text:p>
      <text:p text:style-name="P1126">(детские сады)»</text:p>
      <text:p text:style-name="P1127"/>
      <text:p text:style-name="P1128">Форма</text:p>
      <text:p text:style-name="P1129"/>
      <text:p text:style-name="P1130"/>
      <text:p text:style-name="P1131">Заявление о предоставлении места ребенку в<text:s/>дошкольной организации</text:p>
      <text:p text:style-name="P1132"/>
      <text:p text:style-name="P1133">1. Сведения о заявителе</text:p>
      <text:p text:style-name="P1134">Фамилия, имя, отчество</text:p>
      <text:p text:style-name="P1135">Адрес электроной почты</text:p>
      <text:p text:style-name="P1136">Контактный телефон</text:p>
      <text:p text:style-name="P1137">Документ, удостоверяющий личность:</text:p>
      <text:p text:style-name="P1138">Тип документа</text:p>
      <text:p text:style-name="P1139">Серия</text:p>
      <text:p text:style-name="P1140">Номер</text:p>
      <text:p text:style-name="P1141">Дата выдачи</text:p>
      <text:p text:style-name="P1142">Кем выдан</text:p>
      <text:p text:style-name="P1143">Кем вы приходитесь ребенку?родитель/иной представитель</text:p>
      <text:p text:style-name="P1144">В случае выбора «иной представитель» укажите документ, подтверждающий право на представление интересов ребенка (укажите название и реквизиты документа, подтверждающего ваше право на представление законных интересов ребенка. Например, таким документом является<text:s/>акт о назначении опекунства).</text:p>
      <text:p text:style-name="P1145">2. Персональные данные ребенка</text:p>
      <text:p text:style-name="P1146">Фамилия, имя, отчество</text:p>
      <text:p text:style-name="P1147">Дата рождения</text:p>
      <text:p text:style-name="P1148">Документ, удостоверяющий личность ребенка</text:p>
      <text:p text:style-name="P1149">Свидетельство о рождении/другой документ</text:p>
      <text:p text:style-name="P1150">Серия и номер</text:p>
      <text:p text:style-name="P1151">Кем выдан</text:p>
      <text:p text:style-name="P1152">Адрес фактического проживания ребенка</text:p>
      <text:p text:style-name="P1153">3. Желаемые<text:s/>параметры зачисления</text:p>
      <text:p text:style-name="P1154">Желаемая дата приема</text:p>
      <text:p text:style-name="P1155">Язык обучения</text:p>
      <text:p text:style-name="P1156">Режим пребывания ребенка в группе</text:p>
      <text:p text:style-name="P1157">Направленность группы</text:p>
      <text:p text:style-name="P1158">В случае выбора группы комбинированной или компенсирующей направленности указать реквизиты заключения психолого-медико-педагогической комиссии.</text:p>
      <text:p text:style-name="P1159">4. Выбор дошкольных организаций для приема (до 6 организаций)</text:p>
      <text:p text:style-name="P1160">Укажите организации для приема</text:p>
      <text:p text:style-name="P1161">Сведения о ребенке, посещающем дошкольную организацию в том числе: фамилия, имя, отчество, название организации</text:p>
      <text:p text:style-name="P1162">5. Право на специальные меря поддержки (внеочередное или первоочередное зачисление)</text:p>
      <text:p text:style-name="P1163">Укажите категорию граждан и их семей, имеющих право на специальные меря поддержки</text:p>
      <text:p text:style-name="P1164">Реквизиты документов, подтверждающих право на первоочередное или внеочередное зачисление</text:p>
      <text:p text:style-name="P1165"><text:s text:c="3"/></text:p>
      <text:p text:style-name="P1166"/>
      <text:p text:style-name="P1167"/>
      <text:p text:style-name="P1168">Приложение № 2</text:p>
      <text:p text:style-name="P1169">к административному регламенту</text:p>
      <text:p text:style-name="P1170">предоставления муниципальной услуги 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</text:p>
      <text:p text:style-name="P1171">(детские сады)»</text:p>
      <text:p text:style-name="P1172"/>
      <text:p text:style-name="P1173">Форма</text:p>
      <text:p text:style-name="P1174"/>
      <text:p text:style-name="P1175"/>
      <text:p text:style-name="P1176">Заявление на зачисление в дошкольную организацию</text:p>
      <text:p text:style-name="P1177"/>
      <text:p text:style-name="P1178">1. Сведения о заявителе</text:p>
      <text:p text:style-name="P1179">Фамилия, имя, отчество</text:p>
      <text:p text:style-name="P1180">Адрес электроной почты</text:p>
      <text:p text:style-name="P1181">Контактный телефон</text:p>
      <text:p text:style-name="P1182">Документ, удостоверяющий личность:</text:p>
      <text:p text:style-name="P1183">Тип документа</text:p>
      <text:p text:style-name="P1184">Серия</text:p>
      <text:p text:style-name="P1185">Номер</text:p>
      <text:p text:style-name="P1186">Дата выдачи</text:p>
      <text:p text:style-name="P1187">Кем выдан</text:p>
      <text:p text:style-name="P1188">Кем вы приходитесь ребенку?родитель/иной представитель</text:p>
      <text:p text:style-name="P1189">В случае<text:s/>выбора «иной представитель» укажите документ, подтверждающий право на представление интересов ребенка (укажите название и реквизиты документа, подтверждающего ваше право на представление законных интересов ребенка. Например, таким документом является акт о<text:s/>назначении опекунства).</text:p>
      <text:p text:style-name="P1190">(При желании заявитель может указать данные второго родителя</text:p>
      <text:p text:style-name="P1191">Сведения о втором родителе</text:p>
      <text:p text:style-name="P1192">Фамилия, имя, отчество</text:p>
      <text:p text:style-name="P1193">Адрес электроной почты</text:p>
      <text:p text:style-name="P1194">Контактный телефон</text:p>
      <text:p text:style-name="P1195">Документ, удостоверяющий личность:</text:p>
      <text:p text:style-name="P1196">Тип документа</text:p>
      <text:p text:style-name="P1197">Серия</text:p>
      <text:p text:style-name="P1198">Номер</text:p>
      <text:p text:style-name="P1199">Дата выдачи</text:p>
      <text:p text:style-name="P1200">Кем<text:s/>выдан)</text:p>
      <text:p text:style-name="P1201">2. Персональные данные ребенка</text:p>
      <text:p text:style-name="P1202">Фамилия, имя, отчество</text:p>
      <text:p text:style-name="P1203">Дата рождения</text:p>
      <text:p text:style-name="P1204">Документ, удостоверяющий личность ребенка</text:p>
      <text:p text:style-name="P1205">Свидетельство о рождении/другой документ</text:p>
      <text:p text:style-name="P1206">Серия и номер</text:p>
      <text:p text:style-name="P1207">Кем выдан</text:p>
      <text:p text:style-name="P1208">Адрес фактического проживания ребенка</text:p>
      <text:p text:style-name="P1209">3. Параметры зачисления</text:p>
      <text:p text:style-name="P1210">Желаемая<text:s/>дата приема</text:p>
      <text:p text:style-name="P1211">Язык обучения</text:p>
      <text:p text:style-name="P1212">Режим пребывания ребенка в группе</text:p>
      <text:p text:style-name="P1213">Направленность группы</text:p>
      <text:p text:style-name="P1214">В случае выбора группы компенсирующей направленности указать вид компенсирующей группы и реквизиты заключения психолого-медико-педагогической комиссии.</text:p>
      <text:p text:style-name="P1215"/>
      <text:p text:style-name="P1216">Приложение № 3</text:p>
      <text:p text:style-name="P1217">к административному регламенту</text:p>
      <text:p text:style-name="P1218">предоставления муниципальной услуги 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</text:p>
      <text:p text:style-name="P1219">(детские сады)»</text:p>
      <text:p text:style-name="P1220"/>
      <text:p text:style-name="P1221">Форма</text:p>
      <text:p text:style-name="P1222"/>
      <text:p text:style-name="P1223"/>
      <text:p text:style-name="P1224">Заявление<text:s/>о получении информации об этапах и результатах оказания услуг для зачисления в дошкольную организацию</text:p>
      <text:p text:style-name="P1225"/>
      <text:p text:style-name="P1226">1. Сведения о заявителе</text:p>
      <text:p text:style-name="P1227">Фамилия, имя, отчество</text:p>
      <text:p text:style-name="P1228">Адрес электроной почты</text:p>
      <text:p text:style-name="P1229">Контактный телефон</text:p>
      <text:p text:style-name="P1230">Документ, удостоверяющий личность:</text:p>
      <text:p text:style-name="P1231">Тип документа</text:p>
      <text:p text:style-name="P1232">Серия</text:p>
      <text:p text:style-name="P1233">Номер</text:p>
      <text:p text:style-name="P1234">Дата выдачи</text:p>
      <text:p text:style-name="P1235">Кем выдан</text:p>
      <text:p text:style-name="P1236">Кем вы приходитесь ребенку? родитель/иной представитель</text:p>
      <text:p text:style-name="P1237">2. Персональные данные ребенка</text:p>
      <text:p text:style-name="P1238">Фамилия, имя, отчество</text:p>
      <text:p text:style-name="P1239">Дата рождения</text:p>
      <text:p text:style-name="P1240">Документ, удостоверяющий личность ребенка</text:p>
      <text:p text:style-name="P1241">Свидетельство о рождении/другой документ</text:p>
      <text:p text:style-name="P1242">Серия и номер</text:p>
      <text:p text:style-name="P1243">Кем выдан</text:p>
      <text:p text:style-name="P1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.1388in"/>
      <style:text-properties style:font-name="Cambria" fo:color="#365F91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8pt" style:font-size-asian="8pt" style:font-size-complex="8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Уровень1" style:display-name="Уровень 1" style:family="paragraph" style:parent-style-name="Абзацсписка">
      <style:paragraph-properties fo:widows="0" fo:orphans="0" fo:text-align="justify" fo:margin-left="0.5458in">
        <style:tab-stops>
          <style:tab-stop style:type="left" style:position="-0.5062in"/>
        </style:tab-stops>
      </style:paragraph-properties>
      <style:text-properties fo:font-size="14pt" style:font-size-asian="14pt" style:font-size-complex="11pt" style:language-asian="en" style:country-asian="US" fo:hyphenate="false"/>
    </style:style>
    <style:style style:name="Пункт1" style:display-name="Пункт 1" style:family="paragraph" style:parent-style-name="Уровень1" style:list-style-name="LFO9">
      <style:text-properties style:font-size-complex="14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al" style:display-name="val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complex="Times New Roman" fo:letter-spacing="0.0006in" fo:font-size="11.5pt" style:font-size-asian="11.5pt" style:font-size-complex="11.5pt" style:text-underline-type="none" style:text-underline-color="font-color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fo:font-size="16pt" style:font-size-asian="16pt" style:font-size-complex="16pt" style:language-asian="ru" style:country-asian="RU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Гипертекстоваяссылка" style:display-name="Гипертекстовая ссылка" style:family="text">
      <style:text-properties fo:color="#106BBE"/>
    </style:style>
    <style:style style:name="Öâåòîâîåâûäåëåíèå" style:display-name="Öâåòîâîå âûäåëåíèå" style:family="text">
      <style:text-properties fo:font-weight="bold" style:font-weight-asian="bold" fo:color="#26282F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." style:num-format="1">
        <style:list-level-properties text:space-before="0.689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6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6in" text:min-label-width="0.125in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5-17T05:57:00Z</meta:creation-date>
    <dc:date>2021-10-12T05:52:00Z</dc:date>
    <meta:print-date>2021-04-22T09:49:00Z</meta:print-date>
    <meta:template xlink:href="Normal" xlink:type="simple"/>
    <meta:editing-cycles>2</meta:editing-cycles>
    <meta:editing-duration>PT9420S</meta:editing-duration>
    <meta:document-statistic meta:page-count="1" meta:paragraph-count="199" meta:word-count="14889" meta:character-count="99562" meta:row-count="707" meta:non-whitespace-character-count="84872"/>
  </office:meta>
</office:document-meta>
</file>