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" style:parent-style-name="Standard" style:family="paragraph">
      <style:text-properties fo:font-weight="bold" style:font-weight-asian="bold" fo:color="#333333" fo:font-size="14pt" style:font-size-asian="14pt" style:font-size-complex="14pt"/>
    </style:style>
    <style:style style:name="P5" style:parent-style-name="Standard" style:family="paragraph">
      <style:text-properties fo:font-weight="bold" style:font-weight-asian="bold" fo:color="#333333" fo:font-size="14pt" style:font-size-asian="14pt" style:font-size-complex="14pt"/>
    </style:style>
    <style:style style:name="P6" style:parent-style-name="Standard" style:family="paragraph">
      <style:text-properties fo:font-weight="bold" style:font-weight-asian="bold" fo:color="#333333" fo:font-size="14pt" style:font-size-asian="14pt" style:font-size-complex="14pt"/>
    </style:style>
    <style:style style:name="P7" style:parent-style-name="Standard" style:family="paragraph">
      <style:text-properties fo:font-weight="bold" style:font-weight-asian="bold" fo:color="#333333" fo:font-size="14pt" style:font-size-asian="14pt" style:font-size-complex="14pt"/>
    </style:style>
    <style:style style:name="P8" style:parent-style-name="Standard" style:family="paragraph">
      <style:text-properties fo:font-weight="bold" style:font-weight-asian="bold" fo:color="#333333" fo:font-size="14pt" style:font-size-asian="14pt" style:font-size-complex="14pt"/>
    </style:style>
    <style:style style:name="P9" style:parent-style-name="Standard" style:family="paragraph">
      <style:text-properties fo:font-weight="bold" style:font-weight-asian="bold" fo:color="#333333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fo:color="#333333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fo:color="#333333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fo:color="#333333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fo:color="#333333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fo:color="#333333" fo:font-size="14pt" style:font-size-asian="14pt" style:font-size-complex="14pt"/>
    </style:style>
    <style:style style:name="P15" style:parent-style-name="Standard" style:family="paragraph">
      <style:text-properties fo:font-weight="bold" style:font-weight-asian="bold" fo:color="#333333" fo:font-size="14pt" style:font-size-asian="14pt" style:font-size-complex="14pt"/>
    </style:style>
    <style:style style:name="P16" style:parent-style-name="Standard" style:family="paragraph">
      <style:text-properties fo:font-weight="bold" style:font-weight-asian="bold" fo:color="#333333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weight="bold" style:font-weight-asian="bold" fo:font-size="36pt" style:font-size-asian="36pt" style:font-size-complex="36pt"/>
    </style:style>
    <style:style style:name="P18" style:parent-style-name="Standard" style:family="paragraph">
      <style:paragraph-properties fo:text-align="center"/>
      <style:text-properties fo:font-weight="bold" style:font-weight-asian="bold" fo:font-size="48pt" style:font-size-asian="48pt" style:font-size-complex="48pt"/>
    </style:style>
    <style:style style:name="P19" style:parent-style-name="Standard" style:family="paragraph">
      <style:text-properties fo:font-weight="bold" style:font-weight-asian="bold" fo:color="#333333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fo:color="#333333" fo:font-size="14pt" style:font-size-asian="14pt" style:font-size-complex="14pt"/>
    </style:style>
    <style:style style:name="P21" style:parent-style-name="Standard" style:family="paragraph">
      <style:text-properties fo:font-weight="bold" style:font-weight-asian="bold" fo:color="#333333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fo:color="#333333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color="#2B2B2B" fo:font-size="16pt" style:font-size-asian="16pt" style:font-size-complex="16pt"/>
    </style:style>
    <style:style style:name="P24" style:parent-style-name="Standard" style:family="paragraph">
      <style:text-properties fo:font-weight="bold" style:font-weight-asian="bold" style:font-weight-complex="bold" fo:color="#333333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P29" style:parent-style-name="Standard" style:family="paragraph">
      <style:paragraph-properties fo:margin-left="2.95in" fo:text-indent="1.1847in">
        <style:tab-stops/>
      </style:paragraph-properties>
    </style:style>
    <style:style style:name="T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margin-left="2.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fo:color="#333333" fo:font-size="14pt" style:font-size-asian="14pt" style:font-size-complex="14pt"/>
    </style:style>
    <style:style style:name="P33" style:parent-style-name="Standard" style:family="paragraph">
      <style:paragraph-properties fo:text-align="center"/>
      <style:text-properties fo:color="#333333" fo:font-size="14pt" style:font-size-asian="14pt" style:font-size-complex="14pt"/>
    </style:style>
    <style:style style:name="P34" style:parent-style-name="Standard" style:family="paragraph">
      <style:paragraph-properties fo:text-align="center"/>
      <style:text-properties fo:color="#333333"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fo:color="#333333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fo:color="#333333" fo:font-size="14pt" style:font-size-asian="14pt" style:font-size-complex="14pt"/>
    </style:style>
    <style:style style:name="P37" style:parent-style-name="Standard" style:family="paragraph">
      <style:paragraph-properties fo:text-align="center"/>
      <style:text-properties fo:color="#333333" fo:font-size="14pt" style:font-size-asian="14pt" style:font-size-complex="14pt"/>
    </style:style>
    <style:style style:name="P38" style:parent-style-name="Standard" style:family="paragraph">
      <style:paragraph-properties fo:text-align="center"/>
      <style:text-properties fo:color="#333333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fo:color="#333333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41" style:parent-style-name="Standard" style:master-page-name="MP1" style:family="paragraph">
      <style:paragraph-properties fo:break-before="page" fo:text-align="center"/>
      <style:text-properties fo:font-weight="bold" style:font-weight-asian="bold"/>
    </style:style>
    <style:style style:name="P42" style:parent-style-name="Standard" style:family="paragraph">
      <style:text-properties fo:font-weight="bold" style:font-weight-asian="bold"/>
    </style:style>
    <style:style style:name="T43" style:parent-style-name="Основнойшрифтабзаца" style:family="text">
      <style:text-properties style:font-style-complex="italic"/>
    </style:style>
    <style:style style:name="P44" style:parent-style-name="Standard" style:family="paragraph">
      <style:text-properties style:font-style-complex="italic"/>
    </style:style>
    <style:style style:name="P45" style:parent-style-name="Standard" style:family="paragraph">
      <style:text-properties style:font-style-complex="italic"/>
    </style:style>
    <style:style style:name="T46" style:parent-style-name="Основнойшрифтабзаца" style:family="text">
      <style:text-properties style:font-style-complex="italic"/>
    </style:style>
    <style:style style:name="T47" style:parent-style-name="Основнойшрифтабзаца" style:family="text">
      <style:text-properties style:font-style-complex="italic"/>
    </style:style>
    <style:style style:name="P48" style:parent-style-name="Standard" style:family="paragraph">
      <style:text-properties style:font-style-complex="italic"/>
    </style:style>
    <style:style style:name="T49" style:parent-style-name="Основнойшрифтабзаца" style:family="text">
      <style:text-properties style:font-style-complex="italic"/>
    </style:style>
    <style:style style:name="T50" style:parent-style-name="Основнойшрифтабзаца" style:family="text">
      <style:text-properties style:font-style-complex="italic"/>
    </style:style>
    <style:style style:name="T51" style:parent-style-name="Основнойшрифтабзаца" style:family="text">
      <style:text-properties style:font-style-complex="italic"/>
    </style:style>
    <style:style style:name="T52" style:parent-style-name="Основнойшрифтабзаца" style:family="text">
      <style:text-properties style:font-style-complex="italic"/>
    </style:style>
    <style:style style:name="T53" style:parent-style-name="Основнойшрифтабзаца" style:family="text">
      <style:text-properties style:font-style-complex="italic"/>
    </style:style>
    <style:style style:name="T54" style:parent-style-name="Основнойшрифтабзаца" style:family="text">
      <style:text-properties style:font-style-complex="italic"/>
    </style:style>
    <style:style style:name="P55" style:parent-style-name="Standard" style:family="paragraph">
      <style:text-properties style:font-style-complex="italic"/>
    </style:style>
    <style:style style:name="P56" style:parent-style-name="Обычныйвеб" style:family="paragraph">
      <style:paragraph-properties fo:margin-top="0in" fo:margin-bottom="0in"/>
    </style:style>
    <style:style style:name="P57" style:parent-style-name="Обычныйвеб" style:family="paragraph">
      <style:paragraph-properties fo:margin-top="0in" fo:margin-bottom="0in"/>
    </style:style>
    <style:style style:name="P58" style:parent-style-name="Обычныйвеб" style:family="paragraph">
      <style:paragraph-properties fo:margin-top="0in" fo:margin-bottom="0in"/>
    </style:style>
    <style:style style:name="P59" style:parent-style-name="Обычныйвеб" style:family="paragraph">
      <style:paragraph-properties fo:margin-top="0in" fo:margin-bottom="0in"/>
    </style:style>
    <style:style style:name="P60" style:parent-style-name="Обычныйвеб" style:family="paragraph">
      <style:paragraph-properties fo:margin-top="0in" fo:margin-bottom="0in"/>
    </style:style>
    <style:style style:name="P61" style:parent-style-name="Обычныйвеб" style:family="paragraph">
      <style:paragraph-properties fo:margin-top="0in" fo:margin-bottom="0in"/>
    </style:style>
    <style:style style:name="P62" style:parent-style-name="Обычныйвеб" style:family="paragraph">
      <style:paragraph-properties fo:margin-top="0in" fo:margin-bottom="0in"/>
    </style:style>
    <style:style style:name="P63" style:parent-style-name="Обычныйвеб" style:family="paragraph">
      <style:paragraph-properties fo:margin-top="0in" fo:margin-bottom="0in" style:line-height-at-least="0.2666in"/>
    </style:style>
    <style:style style:name="P64" style:parent-style-name="Обычныйвеб" style:family="paragraph">
      <style:paragraph-properties fo:margin-top="0in" fo:margin-bottom="0in" style:line-height-at-least="0.2666in"/>
    </style:style>
    <style:style style:name="T65" style:parent-style-name="Основнойшрифтабзаца" style:family="text">
      <style:text-properties style:font-style-complex="italic"/>
    </style:style>
    <style:style style:name="T66" style:parent-style-name="Основнойшрифтабзаца" style:family="text">
      <style:text-properties style:font-style-complex="italic"/>
    </style:style>
    <style:style style:name="P67" style:parent-style-name="Standard" style:family="paragraph">
      <style:text-properties style:font-style-complex="italic"/>
    </style:style>
    <style:style style:name="P68" style:parent-style-name="Standard" style:family="paragraph">
      <style:text-properties style:font-style-complex="italic"/>
    </style:style>
    <style:style style:name="T69" style:parent-style-name="Основнойшрифтабзаца" style:family="text">
      <style:text-properties style:font-style-complex="italic"/>
    </style:style>
    <style:style style:name="T70" style:parent-style-name="Основнойшрифтабзаца" style:family="text">
      <style:text-properties style:font-style-complex="italic"/>
    </style:style>
    <style:style style:name="P71" style:parent-style-name="Обычныйвеб" style:family="paragraph">
      <style:paragraph-properties fo:margin-top="0in" fo:margin-bottom="0in"/>
    </style:style>
    <style:style style:name="P72" style:parent-style-name="Обычныйвеб" style:family="paragraph">
      <style:paragraph-properties fo:margin-top="0in" fo:margin-bottom="0in"/>
    </style:style>
    <style:style style:name="P73" style:parent-style-name="Обычныйвеб" style:family="paragraph">
      <style:paragraph-properties fo:margin-top="0in" fo:margin-bottom="0in"/>
    </style:style>
    <style:style style:name="P74" style:parent-style-name="Обычныйвеб" style:family="paragraph">
      <style:paragraph-properties fo:margin-top="0in" fo:margin-bottom="0in"/>
    </style:style>
    <style:style style:name="T75" style:parent-style-name="Основнойшрифтабзаца" style:family="text">
      <style:text-properties style:font-style-complex="italic"/>
    </style:style>
    <style:style style:name="T76" style:parent-style-name="Основнойшрифтабзаца" style:family="text">
      <style:text-properties style:font-style-complex="italic"/>
    </style:style>
    <style:style style:name="P77" style:parent-style-name="Standard" style:family="paragraph">
      <style:text-properties style:font-style-complex="italic"/>
    </style:style>
    <style:style style:name="T78" style:parent-style-name="Основнойшрифтабзаца" style:family="text">
      <style:text-properties style:font-style-complex="italic"/>
    </style:style>
    <style:style style:name="T79" style:parent-style-name="Основнойшрифтабзаца" style:family="text">
      <style:text-properties style:font-style-complex="italic"/>
    </style:style>
    <style:style style:name="T80" style:parent-style-name="Основнойшрифтабзаца" style:family="text">
      <style:text-properties style:font-style-complex="italic"/>
    </style:style>
    <style:style style:name="P81" style:parent-style-name="Standard" style:family="paragraph">
      <style:text-properties style:font-style-complex="italic"/>
    </style:style>
    <style:style style:name="T82" style:parent-style-name="Основнойшрифтабзаца" style:family="text">
      <style:text-properties style:font-style-complex="italic"/>
    </style:style>
    <style:style style:name="T83" style:parent-style-name="Основнойшрифтабзаца" style:family="text">
      <style:text-properties style:font-style-complex="italic"/>
    </style:style>
    <style:style style:name="P84" style:parent-style-name="Standard" style:family="paragraph">
      <style:text-properties style:font-style-complex="italic"/>
    </style:style>
    <style:style style:name="T85" style:parent-style-name="Основнойшрифтабзаца" style:family="text">
      <style:text-properties style:font-style-complex="italic"/>
    </style:style>
    <style:style style:name="T86" style:parent-style-name="Основнойшрифтабзаца" style:family="text">
      <style:text-properties style:font-style-complex="italic"/>
    </style:style>
    <style:style style:name="T87" style:parent-style-name="Основнойшрифтабзаца" style:family="text">
      <style:text-properties style:font-style-complex="italic"/>
    </style:style>
    <style:style style:name="T88" style:parent-style-name="Основнойшрифтабзаца" style:family="text">
      <style:text-properties style:font-style-complex="italic"/>
    </style:style>
    <style:style style:name="T89" style:parent-style-name="Основнойшрифтабзаца" style:family="text">
      <style:text-properties style:font-style-complex="italic"/>
    </style:style>
    <style:style style:name="P90" style:parent-style-name="Standard" style:family="paragraph">
      <style:text-properties style:font-style-complex="italic"/>
    </style:style>
    <style:style style:name="P91" style:parent-style-name="Standard" style:family="paragraph">
      <style:text-properties style:font-style-complex="italic"/>
    </style:style>
    <style:style style:name="T92" style:parent-style-name="Основнойшрифтабзаца" style:family="text">
      <style:text-properties style:font-style-complex="italic"/>
    </style:style>
    <style:style style:name="T93" style:parent-style-name="Основнойшрифтабзаца" style:family="text">
      <style:text-properties style:font-style-complex="italic"/>
    </style:style>
  </office:automatic-styles>
  <office:body>
    <office:text text:use-soft-page-breaks="true">
      <text:p text:style-name="P1">Муниципальное бюджетное дошкольное образовательное учреждение</text:p>
      <text:p text:style-name="P2">детский сад № 10 «Ромашка»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Дидактическая игра</text:p>
      <text:p text:style-name="P18"><text:s/>«Доскажи словечко»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Подготовила воспитатель:</text:span></text:p>
      <text:p text:style-name="P31"><text:s text:c="30"/>Лебедева Е.С.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Дидактическая игра «Доскажи словечко»</text:p>
      <text:p text:style-name="P42"/>
      <text:p text:style-name="Standard">Он верен морю, как матрос.</text:p>
      <text:p text:style-name="Standard">Предвестник бури…(альбатрос)</text:p>
      <text:p text:style-name="Standard"/>
      <text:p text:style-name="Standard">***</text:p>
      <text:p text:style-name="Standard">Чтоб тебя я повез,<text:line-break/>Мне не нужен овес.<text:line-break/>Накорми меня бензином,<text:line-break/>На копытца дай резины,<text:line-break/>И тогда, поднявши пыль,<text:line-break/>Побежит… (автомобиль)</text:p>
      <text:p text:style-name="Standard"/>
      <text:p text:style-name="Standard">***</text:p>
      <text:p text:style-name="Standard">Буквы-значки, как бойцы на парад,<text:line-break/>В строгом порядке построены в ряд.<text:line-break/>Каждый в условленном месте стоит,<text:line-break/>И называются все… (алфавит)</text:p>
      <text:p text:style-name="Standard"/>
      <text:p text:style-name="Standard">***</text:p>
      <text:p text:style-name="Standard">Яростно река ревет<text:line-break/>И разламывает лед.<text:line-break/>В домик свой скворец вернулся,<text:line-break/>И в лесу медведь проснулся,<text:line-break/>В небе жаворонка трель.<text:line-break/>Кто же к нам пришел?… (Апрель)<text:line-break/></text:p>
      <text:p text:style-name="Standard">***<text:line-break/>Он большой, как мяч футбольный,<text:line-break/>Если спелый — все довольны,<text:line-break/>Так приятен он на вкус,<text:line-break/>И зовут его… (арбуз)<text:line-break/></text:p>
      <text:p text:style-name="Standard">***<text:line-break/>Всех на свете он добрей,<text:line-break/>Лечит он больных зверей,<text:line-break/>И однажды бегемота<text:line-break/>Вытащил он из болота.<text:line-break/>Он известен, знаменит,<text:line-break/>Это доктор… (Айболит)</text:p>
      <text:p text:style-name="Standard"/>
      <text:p text:style-name="Standard">***</text:p>
      <text:p text:style-name="Standard">На толстой белой ножке</text:p>
      <text:p text:style-name="Standard">Коричневая шляпка.</text:p>
      <text:p text:style-name="Standard">Наверняка любой грибник</text:p>
      <text:p text:style-name="Standard">Найти мечтает …(боровик)</text:p>
      <text:p text:style-name="Standard"/>
      <text:p text:style-name="Standard">***</text:p>
      <text:p text:style-name="Standard">На ветке не птичка —<text:s/><text:line-break/>Зверек-невеличка.<text:s/><text:line-break/>Мех теплый, как грелка.<text:s/><text:line-break/>Кто же это?...<text:span text:style-name="T43"><text:s/>(Белка)</text:span></text:p>
      <text:p text:style-name="P44"/>
      <text:p text:style-name="P45"/>
      <text:p text:style-name="Standard"><text:span text:style-name="T46">***</text:span><text:line-break/>Hе спеша шагает с речки,<text:line-break/>В шубе ей тепло, как в печке,<text:line-break/>Подойдет она к избе<text:line-break/>И зовет меня: ... (бе-бе)</text:p>
      <text:p text:style-name="Standard"/>
      <text:p text:style-name="Standard">***</text:p>
      <text:p text:style-name="Standard">«Спинка в веснушках.</text:p>
      <text:p text:style-name="Standard">Ах, как неловко!»</text:p>
      <text:p text:style-name="Standard">И покраснела…(божья коровка)</text:p>
      <text:p text:style-name="Standard"/>
      <text:p text:style-name="Standard">***</text:p>
      <text:p text:style-name="Standard">Кто в лесу тоннели роет,</text:p>
      <text:p text:style-name="Standard">Из ветвей плотины строит,</text:p>
      <text:p text:style-name="Standard">Зубы – точно топоры?</text:p>
      <text:p text:style-name="Standard">Это трудятся ….(бобры)</text:p>
      <text:p text:style-name="Standard"/>
      <text:p text:style-name="Standard">***</text:p>
      <text:p text:style-name="Standard">Она весну встречает –</text:p>
      <text:p text:style-name="Standard">Серёжки надевает.</text:p>
      <text:p text:style-name="Standard">А платьице – в полоску.</text:p>
      <text:p text:style-name="Standard">Ты узнаёшь …(берёзку)</text:p>
      <text:p text:style-name="Standard"/>
      <text:p text:style-name="Standard">***<text:line-break/>Пышный хвост торчит с верхушки.<text:s/><text:line-break/>Что за странная зверюшка?<text:s/><text:line-break/>Щелкает орешки мелко.<text:s/><text:line-break/>Ну, конечно, это...<text:span text:style-name="T47"><text:s/>(белка)</text:span></text:p>
      <text:p text:style-name="P48"/>
      <text:p text:style-name="Standard"><text:span text:style-name="T49">***</text:span><text:line-break/>Как зовут меня, скажи.<text:line-break/>Часто прячусь я во ржи,<text:line-break/>Скромный полевой цветок,<text:line-break/>Синеглазый… (василек)</text:p>
      <text:p text:style-name="Standard"/>
      <text:p text:style-name="Standard">***<text:line-break/>Я раскрываю почки</text:p>
      <text:p text:style-name="Standard">В зелёные листочки.</text:p>
      <text:p text:style-name="Standard">Деревья одеваю,</text:p>
      <text:p text:style-name="Standard">Посевы поливаю,</text:p>
      <text:p text:style-name="Standard">Движения полна.</text:p>
      <text:p text:style-name="Standard">Зовут меня…(весна)</text:p>
      <text:p text:style-name="Standard"/>
      <text:p text:style-name="Standard">***</text:p>
      <text:p text:style-name="Standard">Что за стайка на опушке?</text:p>
      <text:p text:style-name="Standard">Это рыжие подружки.</text:p>
      <text:p text:style-name="Standard">Как волна, круги на шляпках.</text:p>
      <text:p text:style-name="Standard">Значит, все …(волнушки)</text:p>
      <text:p text:style-name="Standard"/>
      <text:p text:style-name="Standard">***</text:p>
      <text:p text:style-name="Standard">Растут на опушке</text:p>
      <text:p text:style-name="Standard">Рыжие подружки.</text:p>
      <text:p text:style-name="Standard">А зовут их …(волнушки)</text:p>
      <text:p text:style-name="Standard"/>
      <text:p text:style-name="Standard">***<text:s/><text:line-break/>Окраской – сероватая,</text:p>
      <text:p text:style-name="Standard">Повадкой – вороватая,</text:p>
      <text:p text:style-name="Standard">Крикунья <text:s/>хрипловатая –</text:p>
      <text:p text:style-name="Standard">Известная персона.</text:p>
      <text:p text:style-name="Standard">Это …(ворона)</text:p>
      <text:p text:style-name="Standard"/>
      <text:p text:style-name="Standard">***</text:p>
      <text:p text:style-name="Standard">Много можно умываться,</text:p>
      <text:p text:style-name="Standard">Я умею поливаться,</text:p>
      <text:p text:style-name="Standard">В кранах я живу всегда.</text:p>
      <text:p text:style-name="Standard">Ну конечно, я …(вода)</text:p>
      <text:p text:style-name="Standard"/>
      <text:p text:style-name="Standard">***</text:p>
      <text:p text:style-name="Standard">Я весь день ловлю жучков,<text:line-break/>Уплетаю червячков.<text:line-break/>В теплый край не улетаю,<text:line-break/>Здесь, под крышей обитаю.<text:line-break/>Чик-чирик! Не робей!<text:line-break/>Я бывалый… (воробей).</text:p>
      <text:p text:style-name="Standard"/>
      <text:p text:style-name="Standard">***<text:line-break/>Ой, зайчишкам не до смеха<text:line-break/>От его клыков и меха<text:line-break/>В зайцах с детства знает толк<text:line-break/>Злой, зубастый, серый …(волк)<text:line-break/></text:p>
      <text:p text:style-name="Standard">***<text:line-break/>День рожденья у меня —<text:line-break/>Подарили мне коня.<text:line-break/>Замечательный какой!<text:line-break/>Голубой -преголубой.<text:line-break/>Ездить нужно осторожно,<text:line-break/>За рога держаться можно.<text:line-break/>Жаль вот только гривы нет…<text:line-break/>Что за конь?… (Велосипед)</text:p>
      <text:p text:style-name="Standard"/>
      <text:p text:style-name="Standard">***</text:p>
      <text:p text:style-name="Standard">-Не пойму, ребята, кто вы?<text:line-break/>Птицеловы? Рыболовы?<text:line-break/>Что за невод во дворе?<text:line-break/>- Не мешал бы ты игре,<text:line-break/>Ты бы лучше отошел,<text:line-break/>Мы играем в… (волейбол)<text:line-break/></text:p>
      <text:p text:style-name="Standard">***<text:line-break/>Всех перелетных птиц черней,<text:s/><text:line-break/>Чистит пашню от червей.<text:s/><text:line-break/>Целый день по пашне вскачь,<text:s/><text:line-break/>А зовется птица...<text:span text:style-name="T50"><text:s/>(грач)</text:span><text:line-break/></text:p>
      <text:p text:style-name="Standard">***</text:p>
      <text:p text:style-name="Standard">Говорю я брату:</text:p>
      <text:p text:style-name="Standard">- Ох! С неба сыплется горох!</text:p>
      <text:p text:style-name="Standard">- Вот чудак, - смеётся брат,-</text:p>
      <text:p text:style-name="Standard">Твой горох – ведь это …(град)</text:p>
      <text:p text:style-name="Standard"/>
      <text:p text:style-name="Standard">***<text:line-break/>На жарком солнышке подсох<text:line-break/>И рвется из стручков… (горох)</text:p>
      <text:p text:style-name="Standard"/>
      <text:p text:style-name="Standard">***</text:p>
      <text:p text:style-name="Standard">Лодки по морю плывут,<text:line-break/>Люди веслами… (гребут)<text:line-break/></text:p>
      <text:p text:style-name="Standard">***<text:line-break/>Силачом я стать хочу.<text:line-break/>Прихожу я к силачу:<text:line-break/>— Расскажите вот о чем —<text:line-break/>Как вы стали силачом?<text:line-break/>Улыбнулся он в ответ:<text:line-break/>— Очень просто. Много лет<text:line-break/>Ежедневно, встав с постели,<text:line-break/>Поднимаю я… (гантели)<text:line-break/></text:p>
      <text:p text:style-name="Standard">***<text:line-break/>Михаил играл в футбол<text:line-break/>И забил в ворота… (гол)</text:p>
      <text:p text:style-name="Standard"/>
      <text:p text:style-name="Standard">***</text:p>
      <text:p text:style-name="Standard">Я в любую непогоду</text:p>
      <text:p text:style-name="Standard">Уважаю очень воду.</text:p>
      <text:p text:style-name="Standard">Я от грязи берегусь –</text:p>
      <text:p text:style-name="Standard">Чистоплотный серый …(гусь)</text:p>
      <text:p text:style-name="Standard"/>
      <text:p text:style-name="Standard">***<text:line-break/>Очень я го-го-горжусь,<text:line-break/>Что не утка я, а… (гусь)</text:p>
      <text:p text:style-name="Standard"/>
      <text:p text:style-name="Standard">***<text:line-break/>Гусь крикливый, с длинным носом.<text:line-break/>Шея - словно знак вопроса.<text:line-break/>Гусь идет гулять в луга<text:line-break/>И гогочет: ... (га-га-га)</text:p>
      <text:p text:style-name="Standard"/>
      <text:p text:style-name="Standard">***</text:p>
      <text:p text:style-name="Standard">У меня учёный пес -<text:line-break/>Круглой пуговкою нос.<text:line-break/>Если в чём-то я не прав,<text:line-break/>Громко лает он: ... (гав-гав)</text:p>
      <text:p text:style-name="Standard"/>
      <text:p text:style-name="Standard">***<text:line-break/>На вербе с треском рвутся почки.<text:line-break/>На речке лед трещит в ночи.<text:line-break/>И гнезда вьют без проволочки<text:line-break/>На ветках первые… (грачи)</text:p>
      <text:p text:style-name="Standard"/>
      <text:p text:style-name="Standard">***<text:line-break/>Ёжик вырос в десять раз,<text:line-break/>Получился… (дикобраз).<text:line-break/></text:p>
      <text:p text:style-name="Standard">***<text:line-break/>Столько заноз я не видел ни разу,<text:line-break/>Нет, не завидую я… (дикобразу).<text:line-break/></text:p>
      <text:p text:style-name="Standard">***<text:line-break/>У меня знакомых тьма,<text:line-break/>Не могу их счесть сама,<text:line-break/>Потому что кто пройдет,<text:line-break/>Тот и ручку мне пожмет.<text:line-break/>Людям рада я, поверь,<text:line-break/>Я — приветливая… (дверь).</text:p>
      <text:p text:style-name="Standard"/>
      <text:p text:style-name="Standard">***</text:p>
      <text:p text:style-name="Standard">В лесу под щебет и под свист</text:p>
      <text:p text:style-name="Standard">Стучит лесной телеграфист:</text:p>
      <text:p text:style-name="Standard">«Здорово, дрозд-приятель!»</text:p>
      <text:p text:style-name="Standard">И ставит подпись: …(Дятел)</text:p>
      <text:p text:style-name="Standard"/>
      <text:p text:style-name="Standard">***<text:line-break/>Вкус у ягоды хорош,<text:line-break/>Но сорви ее поди-ка:<text:line-break/>Куст в колючках, будто еж,<text:line-break/>Вот и назван… (ежевика)<text:s/><text:line-break/></text:p>
      <text:p text:style-name="Standard">***<text:line-break/>Немытое в рот<text:line-break/>Ни за что не возьмет.<text:line-break/>И ты будь таким,<text:line-break/>Как чистюля… (енот)<text:line-break/></text:p>
      <text:p text:style-name="Standard">***<text:line-break/>Добродушен, деловит,<text:s/><text:line-break/>Весь иголками покрыт.<text:s/><text:line-break/>Слышишь топот шустрых ножек?<text:s/><text:line-break/>Это наш приятель…(ёжик)<text:line-break/></text:p>
      <text:p text:style-name="Standard">***<text:line-break/>За рекой росли,<text:s/><text:line-break/>Их на праздник принесли.<text:s/><text:line-break/>На веточках — иголки.<text:line-break/>Что же это?… (Ёлки)</text:p>
      <text:p text:style-name="Standard"/>
      <text:p text:style-name="Standard">***</text:p>
      <text:p text:style-name="Standard">Колюч, да не ёж.</text:p>
      <text:p text:style-name="Standard">Кто же это? …(Ёрш)</text:p>
      <text:p text:style-name="Standard"/>
      <text:p text:style-name="Standard">***<text:line-break/>Добродушен, деловит,<text:s/><text:line-break/>Весь иголками покрыт.<text:s/><text:line-break/>Слышишь топот шустрых ножек?<text:s/><text:line-break/>Это наш приятель...<text:s/><text:span text:style-name="T51">(еж)</text:span><text:line-break/></text:p>
      <text:p text:style-name="Standard">***</text:p>
      <text:p text:style-name="Standard">Ночью ходит, днем он спит.<text:line-break/>Если сердится – ворчит.<text:line-break/>Он живет в лесу дремучем,<text:line-break/>Сам он круглый и колючий.<text:line-break/>Угадайте, это кто ж?<text:line-break/>Ну, конечно, это ….(еж)</text:p>
      <text:p text:style-name="Standard"/>
      <text:p text:style-name="Standard">***</text:p>
      <text:p text:style-name="Standard">Немытое в рот</text:p>
      <text:p text:style-name="Standard">Ни за что не возьмёт.</text:p>
      <text:p text:style-name="Standard">И ты будь таким,</text:p>
      <text:p text:style-name="Standard">Как чистюля…(енот)</text:p>
      <text:p text:style-name="Standard"/>
      <text:p text:style-name="Standard">***</text:p>
      <text:p text:style-name="Standard">Эту сказку ты прочтёшь</text:p>
      <text:p text:style-name="Standard">Тихо, тихо, тихо…</text:p>
      <text:p text:style-name="Standard">Жили-были серый ёж</text:p>
      <text:p text:style-name="Standard">И его…(ежиха)</text:p>
      <text:p text:style-name="Standard"/>
      <text:p text:style-name="Standard">***</text:p>
      <text:p text:style-name="Standard">Ну и платье:</text:p>
      <text:p text:style-name="Standard">Сплошь иголки,</text:p>
      <text:p text:style-name="Standard">Его носят вечно…(ёлки)<text:line-break/></text:p>
      <text:p text:style-name="Standard">***<text:line-break/>Лежебока рыжий кот<text:s/><text:line-break/>Отлежал себе… (живот).<text:s/><text:line-break/></text:p>
      <text:p text:style-name="Standard">***</text:p>
      <text:p text:style-name="Standard">Вяжет мама длинный шарф,<text:s/><text:line-break/>Потому что сын… (жираф).</text:p>
      <text:p text:style-name="Standard"/>
      <text:p text:style-name="Standard">***</text:p>
      <text:p text:style-name="Standard">Только вишня расцвела,<text:line-break/>Прилетела в сад пчела.<text:line-break/>Я давно за ней слежу,<text:line-break/>Ищет мёд она: ... (жу-жу)</text:p>
      <text:p text:style-name="Standard"/>
      <text:p text:style-name="Standard">***</text:p>
      <text:p text:style-name="Standard">Он высокий, он огромный,</text:p>
      <text:p text:style-name="Standard">Он похож на кран подъёмный.</text:p>
      <text:p text:style-name="Standard">Только этот кран живой</text:p>
      <text:p text:style-name="Standard">С настоящей головой.</text:p>
      <text:p text:style-name="Standard">Тот из вас будет прав,</text:p>
      <text:p text:style-name="Standard">Кто ответит мне …(жираф)</text:p>
      <text:p text:style-name="Standard"/>
      <text:p text:style-name="Standard">***<text:line-break/>Мчится без оглядки,<text:s/><text:line-break/>Лишь сверкают пятки.<text:s/><text:line-break/>Мчится что есть духу,<text:s/><text:line-break/>Хвост короче уха.<text:s/><text:line-break/>Живо угадай-ка,<text:s/><text:line-break/>Кто же это?...<text:s/><text:span text:style-name="T52">(Зайка)</text:span></text:p>
      <text:p text:style-name="Standard"/>
      <text:p text:style-name="Standard">***</text:p>
      <text:p text:style-name="Standard">Дел у меня не мало –</text:p>
      <text:p text:style-name="Standard">Я белым одеялом</text:p>
      <text:p text:style-name="Standard">Всю землю укрываю,</text:p>
      <text:p text:style-name="Standard">В лёд реки убираю,</text:p>
      <text:p text:style-name="Standard">Белю поля, дома,</text:p>
      <text:p text:style-name="Standard">Зовут меня …(зима)</text:p>
      <text:p text:style-name="Standard"/>
      <text:p text:style-name="Standard">***</text:p>
      <text:p text:style-name="Standard">Ясными ночками<text:line-break/>Гуляет с дочками.<text:line-break/>Дочкам не твердит она:<text:line-break/>— Спать ложитесь, поздно. —<text:line-break/>Потому что мать — луна,<text:line-break/>А дочурки…(звезды).</text:p>
      <text:p text:style-name="Standard"/>
      <text:p text:style-name="Standard">***<text:s/><text:line-break/>Крыша в шапке меховой,<text:line-break/>Белый дым над головой.<text:line-break/>Двор в снегу. Белы дома.<text:line-break/>Ночью к нам пришла… (зима).<text:line-break/></text:p>
      <text:p text:style-name="Standard">***<text:line-break/>Просыпаюсь утром рано<text:s/><text:line-break/>Вместе с солнышком румяным,<text:s/><text:line-break/>Заправляю сам кроватку,<text:s/><text:line-break/>Быстро делаю…(зарядку).<text:line-break/></text:p>
      <text:p text:style-name="Standard">***<text:line-break/>Я сижу, едва не плача,<text:s/><text:line-break/>Очень трудная… (задача).<text:line-break/></text:p>
      <text:p text:style-name="Standard">***<text:line-break/>В коридоре топот ног,<text:line-break/>То зовет всех в класс… (звонок).<text:line-break/></text:p>
      <text:p text:style-name="Standard">***<text:line-break/>Как это скучно —<text:s/><text:line-break/>Сто лет без движенья<text:s/><text:line-break/>В воду глядеть<text:s/><text:line-break/>На свое отраженье.<text:s/><text:line-break/>Свесила ветки с обрыва<text:s/><text:line-break/>Такая грустная… (ива).<text:line-break/></text:p>
      <text:p text:style-name="Standard">***<text:line-break/>Не колючий,<text:line-break/>Светло-синий,<text:line-break/>По кустам развешан… (иней).</text:p>
      <text:p text:style-name="Standard"/>
      <text:p text:style-name="Standard">***<text:line-break/>Из упрямства ни на шаг<text:s/><text:line-break/>Не продвинется… (ишак).<text:line-break/></text:p>
      <text:p text:style-name="Standard">***<text:line-break/>В узкий глазок вдета тонкая нитка<text:s/><text:line-break/>И поплыла за корабликом прытко.<text:s/><text:line-break/>Шьет, зашивает и колется колко.<text:s/><text:line-break/>А называют кораблик… (иголка).<text:line-break/></text:p>
      <text:p text:style-name="Standard">***<text:line-break/>Что за скрип, что за хруст?<text:line-break/>Это что еще за куст?<text:line-break/>Как же быть без хруста,<text:line-break/>Если я…(капуста).</text:p>
      <text:p text:style-name="Standard"/>
      <text:p text:style-name="Standard">***</text:p>
      <text:p text:style-name="Standard">Злая, как волчица,</text:p>
      <text:p text:style-name="Standard">Жжётся, как горчица,</text:p>
      <text:p text:style-name="Standard">Что за диво?</text:p>
      <text:p text:style-name="Standard">Это же ..(крапива)</text:p>
      <text:p text:style-name="Standard"/>
      <text:p text:style-name="Standard">***</text:p>
      <text:p text:style-name="Standard">Хороша ворона-птица,<text:line-break/>Да в певицы не годится.<text:line-break/>Как откроет рот - кошмар -<text:line-break/>Слышно только: ... (кар-кар-кар)</text:p>
      <text:p text:style-name="Standard"/>
      <text:p text:style-name="Standard">***</text:p>
      <text:p text:style-name="Standard">Переваливаясь важно,<text:line-break/>В речку прыгнули отважно<text:line-break/>И, о чём-то говоря,<text:line-break/>Шумно плещутся: ... (кря-кря)</text:p>
      <text:p text:style-name="Standard"/>
      <text:p text:style-name="Standard">***<text:line-break/>Этот зверь живет лишь дома.<text:s/><text:line-break/>С этим зверем все знакомы!<text:s/><text:line-break/>У него усы, как спицы,<text:s/><text:line-break/>Он, мурлыча, песнь поет.<text:s/><text:line-break/>Только мышь его боится,<text:s/><text:line-break/>Потому что это...<text:span text:style-name="T53"><text:s/>(кот)</text:span><text:line-break/></text:p>
      <text:p text:style-name="Standard">***</text:p>
      <text:p text:style-name="Standard">Снег в лесу. Сугробов много,</text:p>
      <text:p text:style-name="Standard">Но слышна синицы трель.</text:p>
      <text:p text:style-name="Standard">С крыши прямо на дорогу</text:p>
      <text:p text:style-name="Standard">Звонко капает …(капель)</text:p>
      <text:p text:style-name="Standard"/>
      <text:p text:style-name="Standard">***</text:p>
      <text:p text:style-name="Standard">Кто б навстречу ни поплыл,<text:s/><text:line-break/>Всех проглотит...<text:span text:style-name="T54"><text:s/>(крокодил)</text:span></text:p>
      <text:p text:style-name="P55"/>
      <text:p text:style-name="Standard">***</text:p>
      <text:p text:style-name="Standard">Кругла, рассыпчата, бела,<text:line-break/>На стол она с полей пришла.<text:line-break/>Ты посоли ее немножко.<text:line-break/>Ведь правда вкусная… (картошка)!<text:line-break/></text:p>
      <text:p text:style-name="Standard">***</text:p>
      <text:p text:style-name="Standard">Мчусь, как пуля, я вперёд,</text:p>
      <text:p text:style-name="Standard">Лишь поскрипывает лёд</text:p>
      <text:p text:style-name="Standard">И мелькают огоньки.</text:p>
      <text:p text:style-name="Standard">Кто несёт меня?...(Коньки)</text:p>
      <text:p text:style-name="Standard"/>
      <text:p text:style-name="Standard">***</text:p>
      <text:p text:style-name="Standard">Кто альбом раскрасит наш?</text:p>
      <text:p text:style-name="Standard">Ну, конечно…(карандаш)</text:p>
      <text:p text:style-name="Standard"/>
      <text:p text:style-name="Standard">***<text:line-break/>По ночам во мне Ванятка<text:line-break/>До того задремлет сладко,<text:line-break/>Что не хочется вставать.<text:line-break/>Что за штука я?.. (Кровать).<text:line-break/></text:p>
      <text:p text:style-name="Standard">***<text:line-break/>«Я в зеленку угодил!» —<text:line-break/>Горько плачет… (крокодил).<text:line-break/></text:p>
      <text:p text:style-name="Standard">***<text:line-break/>Кто альбом раскрасит наш?<text:line-break/>Ну, конечно… (карандаш).<text:line-break/></text:p>
      <text:p text:style-name="Standard">***</text:p>
      <text:p text:style-name="Standard">Целый день поет щегол<text:line-break/>В клетке на окошке.<text:line-break/>Третий год ему пошел,<text:line-break/>А он боится… (кошки).<text:line-break/></text:p>
      <text:p text:style-name="Standard">***<text:line-break/>Не хотел котенок мыться,<text:line-break/>Убежал он из… (корытца).<text:line-break/></text:p>
      <text:p text:style-name="Standard">***<text:line-break/>Серый волк в густом лесу<text:s/><text:line-break/>Встретил рыжую… (лису).</text:p>
      <text:p text:style-name="P56"/>
      <text:p text:style-name="P57">***<text:line-break/>Хитрая плутовка,<text:s/><text:line-break/>Рыжая головка,<text:s/><text:line-break/>Пушистый хвост-краса.<text:s/><text:line-break/>Кто ж это?.. (Лиса)<text:line-break/></text:p>
      <text:p text:style-name="P58">***<text:line-break/>Тихо-тихо снег идет,<text:s/><text:line-break/>Белый снег, мохнатый.<text:s/><text:line-break/>- Мы расчистим снег и лед<text:s/><text:line-break/>Во дворе… (лопатой).<text:s/><text:line-break/></text:p>
      <text:p text:style-name="P59">***<text:line-break/>Лейся, дождь, веселей,<text:s/><text:line-break/>Мы с тобою дружим.<text:s/><text:line-break/>Весело нам бегать<text:s/><text:line-break/>Босиком по… (лужам).</text:p>
      <text:p text:style-name="P60"/>
      <text:p text:style-name="P61">***</text:p>
      <text:p text:style-name="P62">Хитренько взглянула<text:line-break/>Хвостиком махнула<text:line-break/>И исчезла - чудеса<text:line-break/>Где ты, рыжая …(лиса)</text:p>
      <text:p text:style-name="P63"/>
      <text:p text:style-name="P64">***</text:p>
      <text:p text:style-name="Standard">На лугу по кочкам<text:line-break/>Прыгают листочки<text:line-break/>Выпуклые глазки<text:line-break/>И кривые лапки<text:line-break/>Только где же ушки<text:line-break/>Кто это? …(Лягушка)<text:line-break/></text:p>
      <text:p text:style-name="Standard">***</text:p>
      <text:p text:style-name="Standard">На скамейке у ворот<text:line-break/>Лена горько слезы… (льет).<text:line-break/></text:p>
      <text:p text:style-name="Standard">***<text:line-break/>Наш огород в образцовом порядке:<text:s/><text:line-break/>Как на параде построились грядки.<text:s/><text:line-break/>Словно живая ограда вокруг —<text:s/><text:line-break/>Пики зеленые выставил… (лук).<text:line-break/></text:p>
      <text:p text:style-name="Standard">***</text:p>
      <text:p text:style-name="Standard">Удивляется народ:</text:p>
      <text:p text:style-name="Standard">Водят чудный хоровод</text:p>
      <text:p text:style-name="Standard">Рыжие сестрички –</text:p>
      <text:p text:style-name="Standard">То грибы …(лисички)</text:p>
      <text:p text:style-name="Standard"/>
      <text:p text:style-name="Standard">***<text:line-break/>У себя в саду Андрейка<text:s/><text:line-break/>Поливал цветы из… (лейки).<text:line-break/></text:p>
      <text:p text:style-name="Standard">***<text:line-break/>Заставил плакать всех вокруг,<text:s/><text:line-break/>Хоть он и не драчун, а… (лук).<text:line-break/></text:p>
      <text:p text:style-name="Standard">***</text:p>
      <text:p text:style-name="Standard">Уж очень вид у них чудной:</text:p>
      <text:p text:style-name="Standard">У папы локоны волной,</text:p>
      <text:p text:style-name="Standard">А мама ходит стриженной.</text:p>
      <text:p text:style-name="Standard">За что она обижена?</text:p>
      <text:p text:style-name="Standard">Недаром часто злится</text:p>
      <text:p text:style-name="Standard">На всех мамаша …(львица)</text:p>
      <text:p text:style-name="Standard"/>
      <text:p text:style-name="Standard">***</text:p>
      <text:p text:style-name="Standard">В шкуре жёлтой, кислый он,</text:p>
      <text:p text:style-name="Standard">Называется …(лимон)</text:p>
      <text:p text:style-name="Standard"/>
      <text:p text:style-name="Standard">***</text:p>
      <text:p text:style-name="Standard">Я соткано из зноя,</text:p>
      <text:p text:style-name="Standard">Несу тепло с собою.</text:p>
      <text:p text:style-name="Standard">Я реки согреваю,</text:p>
      <text:p text:style-name="Standard">«Купайтесь!» - приглашаю.</text:p>
      <text:p text:style-name="Standard">И любите за это</text:p>
      <text:p text:style-name="Standard">Вы все меня. Я – лето …(лето)</text:p>
      <text:p text:style-name="Standard"/>
      <text:p text:style-name="Standard">***</text:p>
      <text:p text:style-name="Standard">Ног от радости не чуя,</text:p>
      <text:p text:style-name="Standard">С горки снежной вниз лечу я.</text:p>
      <text:p text:style-name="Standard">Стал мне спорт родней и ближе.</text:p>
      <text:p text:style-name="Standard">Кто помог мне в этом?...(Лыжи)</text:p>
      <text:p text:style-name="Standard"/>
      <text:p text:style-name="Standard">***</text:p>
      <text:p text:style-name="Standard">Дупло и берлогу,</text:p>
      <text:p text:style-name="Standard">Дом лисий и птичий</text:p>
      <text:p text:style-name="Standard">В лесу охраняет надёжно..(лесничий)</text:p>
      <text:p text:style-name="Standard"/>
      <text:p text:style-name="Standard">***</text:p>
      <text:p text:style-name="Standard">Растут в лесу сестрички,</text:p>
      <text:p text:style-name="Standard">Рыжие …(лисички)</text:p>
      <text:p text:style-name="Standard"/>
      <text:p text:style-name="Standard">***</text:p>
      <text:p text:style-name="Standard">Два берёзовых коня</text:p>
      <text:p text:style-name="Standard">Через лес несут меня.</text:p>
      <text:p text:style-name="Standard">Кони эти рыжи,</text:p>
      <text:p text:style-name="Standard">А зовут их …(лыжи)</text:p>
      <text:p text:style-name="Standard"/>
      <text:p text:style-name="Standard">***</text:p>
      <text:p text:style-name="Standard">Лейся, дождь, веселей,</text:p>
      <text:p text:style-name="Standard">Мы с тобою дружим.</text:p>
      <text:p text:style-name="Standard">Весело нам бегать</text:p>
      <text:p text:style-name="Standard">Босиком по …(лужам)</text:p>
      <text:p text:style-name="Standard"/>
      <text:p text:style-name="Standard">***</text:p>
      <text:p text:style-name="Standard">Заставит плакать всех вокруг,</text:p>
      <text:p text:style-name="Standard">Хоть он и не драчун, а …(лук)</text:p>
      <text:p text:style-name="Standard"/>
      <text:p text:style-name="Standard">***<text:s/><text:line-break/>Зеленеет даль полей,<text:s/><text:line-break/>Запевает соловей.<text:s/><text:line-break/>В белый цвет оделся сад,<text:s/><text:line-break/>Пчелы первые летят.<text:s/><text:line-break/>Гром грохочет.<text:s/><text:line-break/>Угадай,<text:s/><text:line-break/>Что за месяц это?.. (Май)<text:line-break/></text:p>
      <text:p text:style-name="Standard">***<text:line-break/>Он всю зиму в шубе спал,<text:s/><text:line-break/>Лапу бурую сосал,<text:s/><text:line-break/>А проснувшись, стал реветь.<text:s/><text:line-break/>Этот зверь — лесной…(медведь).<text:line-break/></text:p>
      <text:p text:style-name="Standard">***<text:line-break/>Наша Таня громко плачет,<text:line-break/>Уронила в речку… (мячик).<text:line-break/></text:p>
      <text:p text:style-name="Standard">***</text:p>
      <text:p text:style-name="Standard">Мы в работе поминутно</text:p>
      <text:p text:style-name="Standard">От зари и до зари,</text:p>
      <text:p text:style-name="Standard">Нас в лесу найти нетрудно –</text:p>
      <text:p text:style-name="Standard">Лишь под ногами посмотри.</text:p>
      <text:p text:style-name="Standard">Назови меня скорей –</text:p>
      <text:p text:style-name="Standard">Я рабочий …(муравей)</text:p>
      <text:p text:style-name="Standard"/>
      <text:p text:style-name="Standard">***</text:p>
      <text:p text:style-name="Standard">Он в лесу стоял, никто его не брал:</text:p>
      <text:p text:style-name="Standard">В красной шапке молодой,</text:p>
      <text:p text:style-name="Standard">Никуда не годный …(мухомор)</text:p>
      <text:p text:style-name="Standard"/>
      <text:p text:style-name="Standard">***</text:p>
      <text:p text:style-name="Standard">Средь молодых сосёнок</text:p>
      <text:p text:style-name="Standard">В блестящей тёмной шапочке</text:p>
      <text:p text:style-name="Standard">Растёт грибок…(маслёнок)</text:p>
      <text:p text:style-name="Standard"/>
      <text:p text:style-name="Standard">***</text:p>
      <text:p text:style-name="Standard">Возле леса на опушке,</text:p>
      <text:p text:style-name="Standard">Украшая тёмный бор,</text:p>
      <text:p text:style-name="Standard">Вырос пёстрый, как Петрушка,</text:p>
      <text:p text:style-name="Standard">Ядовитый …(мухомор)</text:p>
      <text:p text:style-name="Standard"/>
      <text:p text:style-name="Standard">***</text:p>
      <text:p text:style-name="Standard">В яме спит зимою длинной,</text:p>
      <text:p text:style-name="Standard">Но чуть солнце станет греть,</text:p>
      <text:p text:style-name="Standard">В путь за мёдом и малиной</text:p>
      <text:p text:style-name="Standard">Отправляется …(медведь)</text:p>
      <text:p text:style-name="Standard"/>
      <text:p text:style-name="Standard">***</text:p>
      <text:p text:style-name="Standard">В подполье, в каморке</text:p>
      <text:p text:style-name="Standard">Живёт она в норке,</text:p>
      <text:p text:style-name="Standard">Серая малышка.</text:p>
      <text:p text:style-name="Standard">Кто же это? …(Мышка)</text:p>
      <text:p text:style-name="Standard"/>
      <text:p text:style-name="Standard">***</text:p>
      <text:p text:style-name="Standard">В чёрном поле заяц белый</text:p>
      <text:p text:style-name="Standard">Прыгал, бегал, петли делал.</text:p>
      <text:p text:style-name="Standard">След за ним был тоже бел.</text:p>
      <text:p text:style-name="Standard">Кто же этот заяц? …(Мел)</text:p>
      <text:p text:style-name="Standard"/>
      <text:p text:style-name="Standard">***</text:p>
      <text:p text:style-name="Standard">Колокольчиком звеня,<text:line-break/>Убежала от меня.<text:line-break/>Тает луг в вечерней мгле,<text:line-break/>Где искать ее: ... (ме-ме)</text:p>
      <text:p text:style-name="Standard"/>
      <text:p text:style-name="Standard">***</text:p>
      <text:p text:style-name="Standard">Кто усатый, как разбойник,<text:line-break/>Перепрыгнул подоконник,<text:line-break/>Распугал соседских кур<text:line-break/>И мурлыкает: ... (мур-мур)</text:p>
      <text:p text:style-name="Standard"/>
      <text:p text:style-name="Standard">***</text:p>
      <text:p text:style-name="Standard">Ходит Зорька по лугам,<text:line-break/>Молоко приносит нам.<text:line-break/>Жить бы Зорьке в терему,<text:line-break/>А она в хлеву: ... (му-му)</text:p>
      <text:p text:style-name="Standard"/>
      <text:p text:style-name="Standard">***</text:p>
      <text:p text:style-name="Standard">Кто большой и косолапый<text:line-break/>Мёд достал из улья лапой?<text:line-break/>Скушал сладость - и реветь<text:line-break/>Как зовут его? …(Медведь)</text:p>
      <text:p text:style-name="Standard"/>
      <text:p text:style-name="Standard">***</text:p>
      <text:p text:style-name="Standard">Желтая, пушистая,</text:p>
      <text:p text:style-name="Standard">Нежная, душистая,</text:p>
      <text:p text:style-name="Standard">Боится мороза,</text:p>
      <text:p text:style-name="Standard">Зовётся …(мимоза)</text:p>
      <text:p text:style-name="Standard"/>
      <text:p text:style-name="Standard">***</text:p>
      <text:p text:style-name="Standard">Голичок на длинной ножке</text:p>
      <text:p text:style-name="Standard">Пляшет прямо на дорожке,</text:p>
      <text:p text:style-name="Standard">Убирает всё дотла.</text:p>
      <text:p text:style-name="Standard">А зовут меня ...(метла)</text:p>
      <text:p text:style-name="Standard"/>
      <text:p text:style-name="Standard">***</text:p>
      <text:p text:style-name="Standard">В поле снежную постель</text:p>
      <text:p text:style-name="Standard">Стелет зайчикам …(метель)</text:p>
      <text:p text:style-name="Standard"/>
      <text:p text:style-name="Standard">***<text:line-break/>В черном поле заяц белый<text:s/><text:line-break/>Прыгал, бегал, петли делал.<text:s/><text:line-break/>След за ним был тоже бел.<text:s/><text:line-break/>Кто же этот заяц?.. (Мел)<text:line-break/></text:p>
      <text:p text:style-name="Standard">***</text:p>
      <text:p text:style-name="Standard">Мы щенка в воде и в мыле<text:s/><text:line-break/>Два часа мочалкой… (мыли).<text:line-break/></text:p>
      <text:p text:style-name="Standard">***<text:line-break/>Каждый тут в лесу талант —<text:s/><text:line-break/>И певец, и… (музыкант).<text:line-break/></text:p>
      <text:p text:style-name="Standard">***<text:line-break/>Руки мыть пошла Людмила,<text:s/><text:line-break/>Ей понадобилось… (мыло).</text:p>
      <text:p text:style-name="Standard"/>
      <text:p text:style-name="Standard">***</text:p>
      <text:p text:style-name="Standard">Без работы, хоть убей,<text:s/><text:line-break/>Жить не может… (муравей).</text:p>
      <text:p text:style-name="Standard"/>
      <text:p text:style-name="Standard">***</text:p>
      <text:p text:style-name="Standard">Под тяжелой ношей,<text:s/><text:line-break/>Но спешит на помощь друг.<text:s/><text:line-break/>Тут народ хороший,<text:s/><text:line-break/>Без работы, хоть убей,<text:s/><text:line-break/>Жить не может...<text:span text:style-name="T65"><text:s/>(муравей)</text:span></text:p>
      <text:p text:style-name="Standard"/>
      <text:p text:style-name="Standard">***<text:line-break/>Кто имеет один рог?<text:s/><text:line-break/>Отгадайте! ...<text:s/><text:span text:style-name="T66">(Носорог)</text:span></text:p>
      <text:p text:style-name="P67"/>
      <text:p text:style-name="P68">***</text:p>
      <text:p text:style-name="Standard">Ты со мною не знаком?<text:s/><text:line-break/>Я живу на дне морском,<text:s/><text:line-break/>Голова и восемь ног,<text:s/><text:line-break/>Вот и весь я —...<text:s/><text:span text:style-name="T69">(осьминог)</text:span><text:line-break/></text:p>
      <text:p text:style-name="Standard">***<text:s/><text:line-break/>Строгий, быстрый,<text:s/><text:line-break/>Рога ветвисты.<text:s/><text:line-break/>Пасется весь день,<text:s/><text:line-break/>Кто же это? ...<text:s/><text:span text:style-name="T70">(Олень)</text:span><text:line-break/></text:p>
      <text:p text:style-name="Standard">***<text:s/><text:line-break/>Летом в огороде — свежие, зеленые,<text:s/><text:line-break/>А зимою в бочке — желтые, соленые.<text:s/><text:line-break/>Отгадайте, молодцы,<text:s/><text:line-break/>Как зовут нас?.. (Огурцы)<text:line-break/></text:p>
      <text:p text:style-name="Standard">***</text:p>
      <text:p text:style-name="Standard">Хоть он совсем не хрупкий,<text:s/><text:line-break/>А спрятался в скорлупку.<text:s/><text:line-break/>Заглянешь в серединку —<text:s/><text:line-break/>Увидишь сердцевинку.<text:s/><text:line-break/>Из плодов он тверже всех,<text:s/><text:line-break/>Называется … (орех)</text:p>
      <text:p text:style-name="Standard"/>
      <text:p text:style-name="Standard">***</text:p>
      <text:p text:style-name="Standard">Несу я урожаи,</text:p>
      <text:p text:style-name="Standard">Поля вновь засеваю,</text:p>
      <text:p text:style-name="Standard">Птиц к югу отправляю,</text:p>
      <text:p text:style-name="Standard">Деревья раздеваю,</text:p>
      <text:p text:style-name="Standard">Но не касаюсь сосен</text:p>
      <text:p text:style-name="Standard">И ёлочек. Я - …(осень)</text:p>
      <text:p text:style-name="P71"/>
      <text:p text:style-name="P72">***<text:line-break/>Золотой и молодой,<text:s/><text:line-break/>За неделю стал седой.<text:s/><text:line-break/>А денечка через два<text:s/><text:line-break/>Облысела голова:<text:s/><text:line-break/>Спрячу-ка в карманчик<text:s/><text:line-break/>Бывший… (одуванчик)</text:p>
      <text:p text:style-name="P73"/>
      <text:p text:style-name="P74">***<text:line-break/>Кто по пальмам ловко скачет?<text:line-break/>Кто кокосы в листьях прячет?<text:line-break/>Кто нам кинул 2 банана?<text:line-break/>Догадались?... (Обезьяна)</text:p>
      <text:p text:style-name="Standard"/>
      <text:p text:style-name="Standard">***</text:p>
      <text:p text:style-name="Standard">Стройный, быстрый,</text:p>
      <text:p text:style-name="Standard">Рога ветвисты,</text:p>
      <text:p text:style-name="Standard">Пасётся весь день.</text:p>
      <text:p text:style-name="Standard">Кто ж это? …(олень)</text:p>
      <text:p text:style-name="Standard"/>
      <text:p text:style-name="Standard">***</text:p>
      <text:p text:style-name="Standard">Эти дружные ребята</text:p>
      <text:p text:style-name="Standard">На пеньке растут в лесу.</text:p>
      <text:p text:style-name="Standard">Называют их …(опята)</text:p>
      <text:p text:style-name="Standard"/>
      <text:p text:style-name="Standard">***</text:p>
      <text:p text:style-name="Standard">Чок-чок, пятачок,<text:s/><text:line-break/>Сзади розовый крючок,<text:s/><text:line-break/>Посреди бочонок,<text:s/><text:line-break/>Голос тонок, звонок.<text:s/><text:line-break/>Кто же это? Угадай!<text:s/><text:line-break/>Это...<text:s/><text:span text:style-name="T75">(поросенок)</text:span><text:line-break/></text:p>
      <text:p text:style-name="Standard">***</text:p>
      <text:p text:style-name="Standard">Ой, беда! Ой, беда!</text:p>
      <text:p text:style-name="Standard">Тает снег, кругом вода.</text:p>
      <text:p text:style-name="Standard">Не обуешь валенки,</text:p>
      <text:p text:style-name="Standard">На снегу …(проталинки)</text:p>
      <text:p text:style-name="Standard"/>
      <text:p text:style-name="Standard">***</text:p>
      <text:p text:style-name="Standard">Я в красной шапочке расту</text:p>
      <text:p text:style-name="Standard">Под стройною осиною,</text:p>
      <text:p text:style-name="Standard">Меня узнаешь за версту,</text:p>
      <text:p text:style-name="Standard">Зовусь я …(подосиновик)</text:p>
      <text:p text:style-name="Standard"/>
      <text:p text:style-name="Standard">***</text:p>
      <text:p text:style-name="Standard">Серенькие шапки,</text:p>
      <text:p text:style-name="Standard">Рябенькие ножки.</text:p>
      <text:p text:style-name="Standard">Под берёзой растут.</text:p>
      <text:p text:style-name="Standard">Как их зовут? …(Подберёзовики)</text:p>
      <text:p text:style-name="Standard"/>
      <text:p text:style-name="Standard">***</text:p>
      <text:p text:style-name="Standard">И от ветра, и от зноя,<text:line-break/>От дождя тебя укроет.<text:line-break/>А как спать в ней сладко!<text:line-break/>Что это?.. (Палатка.)<text:line-break/></text:p>
      <text:p text:style-name="Standard">***<text:line-break/>Он на вокзале есть всегда,<text:line-break/>К нему подходят поезда,<text:line-break/>Двойное Р содержит он<text:line-break/>И называется… (перрон).<text:line-break/></text:p>
      <text:p text:style-name="Standard">***<text:line-break/>Он с бубенчиком в руке,<text:line-break/>В сине-красном колпаке.<text:line-break/>Он веселая игрушка,<text:line-break/>И зовут его… (Петрушка).</text:p>
      <text:p text:style-name="Standard"/>
      <text:p text:style-name="Standard">***</text:p>
      <text:p text:style-name="Standard">Я – хозяйка разных снов</text:p>
      <text:p text:style-name="Standard">Про дельфинов, про слонов,</text:p>
      <text:p text:style-name="Standard">Про дворцы хрустальные</text:p>
      <text:p text:style-name="Standard">И про звёзды дальние.</text:p>
      <text:p text:style-name="Standard">Вы ложитесь, и на ушко</text:p>
      <text:p text:style-name="Standard">Вам нашепчет сны …(подушка)</text:p>
      <text:p text:style-name="Standard"/>
      <text:p text:style-name="Standard">***</text:p>
      <text:p text:style-name="Standard">Он круглый и красный,</text:p>
      <text:p text:style-name="Standard">Как глаз светофора.</text:p>
      <text:p text:style-name="Standard">Среди овощей</text:p>
      <text:p text:style-name="Standard">Нет сочней …(помидора)</text:p>
      <text:p text:style-name="Standard"/>
      <text:p text:style-name="Standard">***</text:p>
      <text:p text:style-name="Standard">Встает на заре,<text:line-break/>Поет во дворе,<text:line-break/>На голове гребешок.<text:line-break/>Кто же это?.. (Петушок.)</text:p>
      <text:p text:style-name="Standard"/>
      <text:p text:style-name="Standard">***</text:p>
      <text:p text:style-name="Standard">Ку-ка-ре-ку! - кричит он звонко<text:line-break/>Хлопает крыльями громко-громко<text:line-break/>Курочек верный пастух<text:line-break/>Как зовут его?… (Петух)</text:p>
      <text:p text:style-name="Standard"/>
      <text:p text:style-name="Standard">***<text:line-break/>Муха ахнула сперва:<text:s/><text:line-break/>«Ах, какие кружева», —<text:s/><text:line-break/>И пропала голова!<text:s/><text:line-break/>Бедняжка, словно в тине,<text:s/><text:line-break/>Увязла в… (паутине).<text:line-break/></text:p>
      <text:p text:style-name="Standard">***<text:line-break/>Портфель у меня<text:s/><text:line-break/>Не велик и не мал:<text:s/><text:line-break/>Лежат в нем задачник,<text:s/><text:line-break/>Букварь и… (пенал).</text:p>
      <text:p text:style-name="Standard"/>
      <text:p text:style-name="Standard">***<text:line-break/>Если все ты будешь знать,<text:line-break/>То получишь в школе… (пять)</text:p>
      <text:p text:style-name="Standard"/>
      <text:p text:style-name="Standard">***<text:line-break/>Веселятся Коля, Лена —<text:s/><text:line-break/>Это значит… (перемена).<text:line-break/></text:p>
      <text:p text:style-name="Standard">***<text:line-break/>Вперевалку шел со льдин<text:line-break/>К нам на утренник… (пингвин).<text:line-break/></text:p>
      <text:p text:style-name="Standard">***<text:line-break/>Я хотел устроить бал<text:s/><text:line-break/>И я гостей к себе… (позвал).<text:s/><text:line-break/></text:p>
      <text:p text:style-name="Standard">***<text:line-break/>Я взял муку и взял творог,<text:s/><text:line-break/>Испек рассыпчатый… (пирог).</text:p>
      <text:p text:style-name="Standard"/>
      <text:p text:style-name="Standard">***<text:line-break/>Посмотрите –ка, ребята,</text:p>
      <text:p text:style-name="Standard">Тут – лисички, там опята.</text:p>
      <text:p text:style-name="Standard">Ну а это, на полянке,</text:p>
      <text:p text:style-name="Standard">Ядовитые …(поганки)</text:p>
      <text:p text:style-name="Standard"/>
      <text:p text:style-name="Standard">***<text:line-break/>Снится ночью пауку<text:s/><text:line-break/>Чудо-юдо на суку.<text:s/><text:line-break/>Длинный клюв и два крыла…<text:s/><text:line-break/>Прилетит — плохи дела.<text:s/><text:line-break/>А кого паук боится?<text:s/><text:line-break/>Угадали? Это… (птица).<text:line-break/></text:p>
      <text:p text:style-name="Standard">***<text:line-break/>В реке большая драка:<text:s/><text:line-break/>Поссорились два… (рака).</text:p>
      <text:p text:style-name="Standard"/>
      <text:p text:style-name="Standard">***<text:line-break/>Лесники ее котят<text:line-break/>Взять домой не захотят.<text:line-break/>Ей не скажешь:<text:s/><text:line-break/>«Кошка, брысь»,<text:line-break/>Потому что это… (рысь).</text:p>
      <text:p text:style-name="Standard"/>
      <text:p text:style-name="Standard">***</text:p>
      <text:p text:style-name="Standard">За лугами, над водой<text:s/><text:line-break/>Хлынул дождик проливной,<text:s/><text:line-break/>А потом повисло<text:s/><text:line-break/>В небе коромысло.<text:s/><text:line-break/>Ребятишек радует<text:s/><text:line-break/>Цветная … (радуга).</text:p>
      <text:p text:style-name="Standard"/>
      <text:p text:style-name="Standard">***</text:p>
      <text:p text:style-name="Standard">Слон шагает по дороге.<text:s/><text:line-break/>Вот так хобот!<text:s/><text:line-break/>Вот так ноги!<text:s/><text:line-break/>Под слоном прогнулся мост.<text:s/><text:line-break/>У слона огромный… (рост).<text:line-break/></text:p>
      <text:p text:style-name="Standard">***</text:p>
      <text:p text:style-name="Standard">Я стою на трёх ногах,</text:p>
      <text:p text:style-name="Standard">Ноги в чёрных сапогах.</text:p>
      <text:p text:style-name="Standard">Зубы белые, педаль.</text:p>
      <text:p text:style-name="Standard">Как зовут меня? …(Рояль)</text:p>
      <text:p text:style-name="Standard"/>
      <text:p text:style-name="Standard">***<text:line-break/>Взял дубовых два бруска,<text:s/><text:line-break/>Два железных полозка,<text:s/><text:line-break/>На бруски набил я планки.<text:s/><text:line-break/>Дайте снег! Готовы… (санки).<text:line-break/></text:p>
      <text:p text:style-name="Standard">***</text:p>
      <text:p text:style-name="Standard">На шесте — дворец,<text:s/><text:line-break/>Во дворце — певец,<text:s/><text:line-break/>А зовут его… (скворец).</text:p>
      <text:p text:style-name="Standard"/>
      <text:p text:style-name="Standard">***<text:line-break/>С неба падают зимою</text:p>
      <text:p text:style-name="Standard">И кружатся над землёю</text:p>
      <text:p text:style-name="Standard">Лёгкие пушинки,</text:p>
      <text:p text:style-name="Standard">Белые …(снежинки)</text:p>
      <text:p text:style-name="Standard"/>
      <text:p text:style-name="Standard">***<text:line-break/>Жил-был маленький щенок.<text:s/><text:line-break/>Он подрос, однако,<text:s/><text:line-break/>И теперь он не щенок —<text:s/><text:line-break/>Взрослая… (собака).<text:line-break/></text:p>
      <text:p text:style-name="Standard">***</text:p>
      <text:p text:style-name="Standard">Меня не растили.</text:p>
      <text:p text:style-name="Standard">Из снега слепили.</text:p>
      <text:p text:style-name="Standard">В место носа ловко</text:p>
      <text:p text:style-name="Standard">Вставили морковку.</text:p>
      <text:p text:style-name="Standard">Глаза-угольки.</text:p>
      <text:p text:style-name="Standard">Руки-сучки.</text:p>
      <text:p text:style-name="Standard">Холодная, большая…</text:p>
      <text:p text:style-name="Standard">Кто я такая?...(Снежная баба)</text:p>
      <text:p text:style-name="Standard"/>
      <text:p text:style-name="Standard">***</text:p>
      <text:p text:style-name="Standard">Труд в саду он уважает,</text:p>
      <text:p text:style-name="Standard">Гусениц уничтожает!</text:p>
      <text:p text:style-name="Standard">Есть на дереве «дворец»:</text:p>
      <text:p text:style-name="Standard">В нём живёт с семьёй …(скворец)</text:p>
      <text:p text:style-name="Standard"/>
      <text:p text:style-name="Standard">***<text:line-break/>И в море не купаются,<text:s/><text:line-break/>И нет у них щетинки,<text:s/><text:line-break/>А все же называются<text:s/><text:line-break/>Они — морские… (свинки).</text:p>
      <text:p text:style-name="Standard"/>
      <text:p text:style-name="Standard">***<text:line-break/>Грянул гром, веселый гром,<text:s/><text:line-break/>Засверкало все кругом!<text:s/><text:line-break/>Рвутся в небо неустанно<text:s/><text:line-break/>Разноцветные фонтаны,<text:s/><text:line-break/>Брызги света всюду льют!<text:s/><text:line-break/>Это праздничный… (салют).</text:p>
      <text:p text:style-name="Standard"/>
      <text:p text:style-name="Standard">***<text:line-break/>Зимой на ветках яблоки!<text:s/><text:line-break/>Скорей их собери!<text:s/><text:line-break/>И вдруг — вспорхнули яблоки.<text:s/><text:line-break/>Ведь это...<text:s/><text:span text:style-name="T76">(снегири)</text:span></text:p>
      <text:p text:style-name="P77"/>
      <text:p text:style-name="Standard"><text:span text:style-name="T78">***</text:span><text:line-break/>Ты весь мир обогреваешь</text:p>
      <text:p text:style-name="Standard">И усталости не знаешь.</text:p>
      <text:p text:style-name="Standard">Улыбаешься в оконце,</text:p>
      <text:p text:style-name="Standard">А зовут тебя все ..(солнце)</text:p>
      <text:p text:style-name="Standard"/>
      <text:p text:style-name="Standard">***</text:p>
      <text:p text:style-name="Standard">Мойщик окон спозаранку</text:p>
      <text:p text:style-name="Standard">Залезает на … (стремянку).</text:p>
      <text:p text:style-name="Standard">Вымыл пыльное стекло –</text:p>
      <text:p text:style-name="Standard">Стало в комнате …(светло)</text:p>
      <text:p text:style-name="Standard"/>
      <text:p text:style-name="Standard">***<text:line-break/>Целый день он спать не прочь,<text:s/><text:line-break/>Но едва наступит ночь,<text:s/><text:line-break/>Запоет его смычок,<text:s/><text:line-break/>Музыканта звать...<text:s/><text:span text:style-name="T79">(сверчок)</text:span></text:p>
      <text:p text:style-name="Standard"/>
      <text:p text:style-name="Standard">***</text:p>
      <text:p text:style-name="Standard">Погасили в доме свет,<text:s/><text:line-break/>Все равно покоя нет.<text:s/><text:line-break/>Ру-чу-чу, да ру-чу-чок.<text:s/><text:line-break/>Кто же это? Там...<text:s/><text:span text:style-name="T80">(сверчок)</text:span></text:p>
      <text:p text:style-name="P81"/>
      <text:p text:style-name="Standard"><text:span text:style-name="T82">***</text:span><text:line-break/>То погаснет, то зажжется<text:s/><text:line-break/>Ночью в роще огонек.<text:s/><text:line-break/>Угадай, как он зовется?<text:s/><text:line-break/>Золотистый...<text:s/><text:span text:style-name="T83">(светлячок)</text:span></text:p>
      <text:p text:style-name="P84"/>
      <text:p text:style-name="Standard"><text:span text:style-name="T85">***</text:span><text:line-break/>Угадайте, что за птица:<text:s/><text:line-break/>Света яркого боится,<text:s/><text:line-break/>Клюв крючком, глаза пятачком,<text:s/><text:line-break/>Ушастая голова...Это...<text:s/><text:span text:style-name="T86">(сова)</text:span><text:line-break/></text:p>
      <text:p text:style-name="Standard">***<text:line-break/>Кто без нот и без свирели<text:s/><text:line-break/>Лучше всех выводит трели<text:s/><text:line-break/>Голосистей и нежней?<text:s/><text:line-break/>Кто же это?...<text:s/><text:span text:style-name="T87">(Соловей)</text:span><text:line-break/></text:p>
      <text:p text:style-name="Standard">***<text:line-break/>Ходит длинный, пасть с клыками,<text:s/><text:line-break/>Ноги кажутся столбами,<text:s/><text:line-break/>Как гора огромен он.<text:s/><text:line-break/>Ты узнал, кто это?...<text:s/><text:span text:style-name="T88">(Слон)</text:span><text:line-break/></text:p>
      <text:p text:style-name="Standard">***</text:p>
      <text:p text:style-name="Standard">На ромашку у ворот<text:s/><text:line-break/>Опустился вертолет —<text:s/><text:line-break/>Золотистые глаза.<text:s/><text:line-break/>Кто же это?...<text:s/><text:span text:style-name="T89">(Стрекоза)</text:span></text:p>
      <text:p text:style-name="P90"/>
      <text:p text:style-name="Standard">***</text:p>
      <text:p text:style-name="Standard">От простуд он не страдает,</text:p>
      <text:p text:style-name="Standard">Не страшится злобных вьюг</text:p>
      <text:p text:style-name="Standard">И к зиме не улетает</text:p>
      <text:p text:style-name="Standard">На далёкий знойный юг.</text:p>
      <text:p text:style-name="Standard">Пусть покроют снега груды</text:p>
      <text:p text:style-name="Standard">И пригорок, и пустырь –</text:p>
      <text:p text:style-name="Standard">Раз красавец прилетел к нам,</text:p>
      <text:p text:style-name="Standard">Житель севера …(снегирь)</text:p>
      <text:p text:style-name="Standard"/>
      <text:p text:style-name="Standard">***</text:p>
      <text:p text:style-name="Standard">Ты с модницей этой,</text:p>
      <text:p text:style-name="Standard">Конечно, знаком:</text:p>
      <text:p text:style-name="Standard">Вертушке на месте</text:p>
      <text:p text:style-name="Standard">Никак не сидится –</text:p>
      <text:p text:style-name="Standard">Всё хвастает</text:p>
      <text:p text:style-name="Standard">Синим своим сюртуком</text:p>
      <text:p text:style-name="Standard">И шапочкой синей</text:p>
      <text:p text:style-name="Standard">Гордится …(синица)</text:p>
      <text:p text:style-name="Standard"/>
      <text:p text:style-name="Standard">***</text:p>
      <text:p text:style-name="Standard">Выпал снег, а эта птица</text:p>
      <text:p text:style-name="Standard">Снега вовсе не боится.</text:p>
      <text:p text:style-name="Standard">Эту птицу мы зовём</text:p>
      <text:p text:style-name="Standard">Красногрудым …(снегирём)</text:p>
      <text:p text:style-name="Standard"/>
      <text:p text:style-name="Standard">***</text:p>
      <text:p text:style-name="Standard">Синяя косынка,</text:p>
      <text:p text:style-name="Standard">Тёмненькая спинка,</text:p>
      <text:p text:style-name="Standard">Маленькая птичка,</text:p>
      <text:p text:style-name="Standard">Звать её …(синичка)</text:p>
      <text:p text:style-name="P91"/>
      <text:p text:style-name="Standard"><text:span text:style-name="T92">***</text:span><text:line-break/>По небесам оравою<text:s/><text:line-break/>Бредут мешки дырявые,<text:s/><text:line-break/>И бывает иногда:<text:s/><text:line-break/>Из мешков течет вода.<text:s/><text:line-break/>Спрячемся получше<text:s/><text:line-break/>От дырявой… (тучи).</text:p>
      <text:p text:style-name="Standard"/>
      <text:p text:style-name="Standard">***</text:p>
      <text:p text:style-name="Standard">Дом на рельсах тут как тут,</text:p>
      <text:p text:style-name="Standard">Всех умчит он в пять минут.</text:p>
      <text:p text:style-name="Standard">Ты садись и не зевай –</text:p>
      <text:p text:style-name="Standard">Отправляется …(трамвай)</text:p>
      <text:p text:style-name="Standard"/>
      <text:p text:style-name="Standard">***<text:line-break/>Быть должны всегда в порядке<text:s/><text:line-break/>Твои школьные… (тетрадки).<text:line-break/></text:p>
      <text:p text:style-name="Standard">***<text:line-break/>- Почему корова эта<text:s/><text:line-break/>Маленького роста? -<text:s/><text:line-break/>Отвечает Вове Света:<text:line-break/>- Очень даже просто,<text:s/><text:line-break/>Это же - ребенок,<text:s/><text:line-break/>Это же… (теленок).<text:line-break/></text:p>
      <text:p text:style-name="Standard">***</text:p>
      <text:p text:style-name="Standard">Я не хвастая скажу:</text:p>
      <text:p text:style-name="Standard">Всех друзей омоложу!</text:p>
      <text:p text:style-name="Standard">Идут ко мне унылые –</text:p>
      <text:p text:style-name="Standard">С морщинками, со складками,</text:p>
      <text:p text:style-name="Standard">Уходят очень милые,</text:p>
      <text:p text:style-name="Standard">Весёлые и гладкие!</text:p>
      <text:p text:style-name="Standard">Значит, я надёжный друг –</text:p>
      <text:p text:style-name="Standard">Электрический …(утюг)</text:p>
      <text:p text:style-name="Standard"/>
      <text:p text:style-name="Standard">***<text:line-break/>Из меня посуду тонкую,<text:s/><text:line-break/>Нежно-белую и звонкую<text:s/><text:line-break/>Обжигают с древних пор.<text:s/><text:line-break/>Называюсь я… (фарфор).</text:p>
      <text:p text:style-name="Standard"/>
      <text:p text:style-name="Standard">***</text:p>
      <text:p text:style-name="Standard">Весь день стоят на улице,</text:p>
      <text:p text:style-name="Standard">Прохожими любуются.</text:p>
      <text:p text:style-name="Standard">Их служба начинается,</text:p>
      <text:p text:style-name="Standard">Когда уже смеркается,</text:p>
      <text:p text:style-name="Standard">И не погаснут до зари</text:p>
      <text:p text:style-name="Standard">Глаза ночные …(фонари)</text:p>
      <text:p text:style-name="Standard"/>
      <text:p text:style-name="Standard">***</text:p>
      <text:p text:style-name="Standard">Хлоп – и конфета стреляет,</text:p>
      <text:p text:style-name="Standard">Как пушка!</text:p>
      <text:p text:style-name="Standard">Каждому ясно: это …(хлопушка)</text:p>
      <text:p text:style-name="Standard"/>
      <text:p text:style-name="Standard">***</text:p>
      <text:p text:style-name="Standard">На маленькой площадке крик:</text:p>
      <text:p text:style-name="Standard">К воротам рвётся ученик.</text:p>
      <text:p text:style-name="Standard">Кричат все: «Клюшка! Шайба! Бей!»</text:p>
      <text:p text:style-name="Standard">Весёлая игра!...(Хоккей)</text:p>
      <text:p text:style-name="Standard"/>
      <text:p text:style-name="Standard">***</text:p>
      <text:p text:style-name="Standard">Пятачок помоет в луже<text:line-break/>И торопится на ужин.<text:line-break/>Отрубей я ей сварю,<text:line-break/>Скажет мне она: ... (хрю-хрю)</text:p>
      <text:p text:style-name="Standard"/>
      <text:p text:style-name="Standard">***</text:p>
      <text:p text:style-name="Standard">Длинным клювом тонким<text:s/><text:line-break/>Схватит лягушонка.<text:s/><text:line-break/>Капнет с клюва капля...<text:s/><text:line-break/>Кто же это? ...<text:s/><text:span text:style-name="T93">(Цапля)</text:span></text:p>
      <text:p text:style-name="Standard"/>
      <text:p text:style-name="Standard">***</text:p>
      <text:p text:style-name="Standard">Сегодня всё ликует!</text:p>
      <text:p text:style-name="Standard">В руках у детворы</text:p>
      <text:p text:style-name="Standard">От радости танцуют</text:p>
      <text:p text:style-name="Standard">Воздушные …(шары)</text:p>
      <text:p text:style-name="Standard"/>
      <text:p text:style-name="Standard">***<text:line-break/>Банан на пальме – для мартышки,</text:p>
      <text:p text:style-name="Standard">А на сосне для белки …(шишки)<text:line-break/></text:p>
      <text:p text:style-name="Standard">***</text:p>
      <text:p text:style-name="Standard">Опасней всех в реке она!</text:p>
      <text:p text:style-name="Standard">Хитра, прожорлива, сильна,</text:p>
      <text:p text:style-name="Standard">Притом такая злюка,</text:p>
      <text:p text:style-name="Standard">Конечно, это …(щука)<text:line-break/></text:p>
      <text:p text:style-name="Standard">***</text:p>
      <text:p text:style-name="Standard">На лучинке, в бумажке,</text:p>
      <text:p text:style-name="Standard">В шоколадной рубашке,</text:p>
      <text:p text:style-name="Standard">В руки просится само.</text:p>
      <text:p text:style-name="Standard">Что же это? …(Эскимо)</text:p>
      <text:p text:style-name="Standard"/>
      <text:p text:style-name="Standard">***</text:p>
      <text:p text:style-name="Standard">К дальним сёлам, городам</text:p>
      <text:p text:style-name="Standard">Кто идёт по проводам?</text:p>
      <text:p text:style-name="Standard">Светлое величество.</text:p>
      <text:p text:style-name="Standard">Это …(электричество)</text:p>
      <text:p text:style-name="Standard"/>
      <text:p text:style-name="Standard">***</text:p>
      <text:p text:style-name="Standard">Угукало, агакало,</text:p>
      <text:p text:style-name="Standard">Аукало и плакало,</text:p>
      <text:p text:style-name="Standard">И рассыпалось смехом,</text:p>
      <text:p text:style-name="Standard">И называлось …(эхом)<text:line-break/></text:p>
      <text:p text:style-name="Standard">***</text:p>
      <text:p text:style-name="Standard">На одной ноге кружится,</text:p>
      <text:p text:style-name="Standard">Беззаботна, весела.</text:p>
      <text:p text:style-name="Standard">В пёстрой юбке танцовщица</text:p>
      <text:p text:style-name="Standard">Музыкальная …(юла)</text:p>
      <text:p text:style-name="Standard"/>
      <text:p text:style-name="Standard">***</text:p>
      <text:p text:style-name="Standard">Я вертелась под ногами,</text:p>
      <text:p text:style-name="Standard">Очень я мешала маме!</text:p>
      <text:p text:style-name="Standard">И за это братик мой</text:p>
      <text:p text:style-name="Standard">Называл меня …(юлой)</text:p>
      <text:p text:style-name="Standard"/>
      <text:p text:style-name="Standard">***</text:p>
      <text:p text:style-name="Standard">Бык, могучий великан,</text:p>
      <text:p text:style-name="Standard">В детстве был телёнком,</text:p>
      <text:p text:style-name="Standard">Толстый увалень баран –</text:p>
      <text:p text:style-name="Standard">Тоненьким …(ягнёнком)</text:p>
      <text:p text:style-name="Standard"><text:line-break/><text:line-break/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columns fo:column-count="2" fo:column-gap="0.5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w.PHILka.RU</meta:initial-creator>
    <dc:creator>User</dc:creator>
    <meta:creation-date>2018-05-26T12:28:00Z</meta:creation-date>
    <dc:date>2020-12-15T08:04:00Z</dc:date>
    <meta:print-date>2020-12-15T08:01:00Z</meta:print-date>
    <meta:template xlink:href="Normal" xlink:type="simple"/>
    <meta:editing-cycles>2</meta:editing-cycles>
    <meta:editing-duration>PT1440S</meta:editing-duration>
    <meta:document-statistic meta:page-count="1" meta:paragraph-count="39" meta:word-count="2933" meta:character-count="19615" meta:row-count="139" meta:non-whitespace-character-count="16721"/>
  </office:meta>
</office:document-meta>
</file>